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hotelgebouw aan Stationsstraat 56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Stationsstraat 56, 9463 TJ, bouwen hotelgebouw (ontvangen 17-1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019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hotelgebouw aan Stationsstraat 56 te Eex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197</meta:user-defined>
    <meta:user-defined meta:name="OVERHEIDop.GmbID/DC.identifier">gmb-2021-470197</meta:user-defined>
    <meta:user-defined meta:name="OVERHEIDop.versieInformatie"/>
  </office:meta>
</office:document-meta>
</file>