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6644 sectie D (openbare ruimte), Amerongen, het vellen van 4 fraxinus pennsylvanica zundert (zachte es) en vervangen van 34 bomen (HZ_WABO-21-2701, 1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6644 sectie D (openbare ruimte), Amerongen, het vellen van 4 fraxinus pennsylvanica zundert (zachte es) en vervangen van 34 bomen (HZ_WABO-21-2701, 13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1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Utrechtse Heuvelrug, ingediende aanvraag omgevingsvergunning – Kadastraal perceel 6644 sectie D (openbare ruimte), Amerongen, het vellen van 4 fraxinus pennsylvanica zundert (zachte es) en vervangen van 34 bomen (HZ_WABO-21-2701, 13 december 2021)</meta:user-defined>
    <meta:user-defined meta:name="DCTERMS.W3CDTF/DCTERMS.available">2021-12-23</meta:user-defined>
    <meta:user-defined meta:name="DCTERMS.W3CDTF/OVERHEIDop.jaargang">2021</meta:user-defined>
    <meta:user-defined meta:name="OVERHEIDop.publicationIssue">470195</meta:user-defined>
    <meta:user-defined meta:name="OVERHEIDop.GmbID/DC.identifier">gmb-2021-470195</meta:user-defined>
    <meta:user-defined meta:name="OVERHEIDop.versieInformatie"/>
  </office:meta>
</office:document-meta>
</file>