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 en het aanleggen van een in/uitrit op locatie sectie T nummer 2677 kavel 6 Achter 't Packhuis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Zundert een aanvraag voor een omgevingsvergunning ontvangen voor het oprichten van een woning en het aanleggen van een in/uitrit op locatie sectie T nummer 2677 kavel 6 Achter 't Packhuis in Achtmaal. De aanvraag is geregistreerd onder zaaknummer Z21-0070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019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 en het aanleggen van een in/uitrit op locatie sectie T nummer 2677 kavel 6 Achter 't Packhuis in Achtma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193</meta:user-defined>
    <meta:user-defined meta:name="OVERHEIDop.GmbID/DC.identifier">gmb-2021-470193</meta:user-defined>
    <meta:user-defined meta:name="OVERHEIDop.versieInformatie"/>
  </office:meta>
</office:document-meta>
</file>