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chalet ombouwen tot beheerderswoning aan Bosweg 3,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loo, Bosweg 3, 9467 PN, chalet ombouwen tot beheerderswoning (ontvangen 15-12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019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chalet ombouwen tot beheerderswoning aan Bosweg 3, te Anloo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191</meta:user-defined>
    <meta:user-defined meta:name="OVERHEIDop.GmbID/DC.identifier">gmb-2021-470191</meta:user-defined>
    <meta:user-defined meta:name="OVERHEIDop.versieInformatie"/>
  </office:meta>
</office:document-meta>
</file>