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8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Kerkstraat 48, 9636 AC, voor het vervangen van houten kozijnen in de voorgevel door kunststof kozijnen, 20 dec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019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9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9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straat 48 Zuidbroek aanvraag omgevingsvergun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190</meta:user-defined>
    <meta:user-defined meta:name="OVERHEIDop.GmbID/DC.identifier">gmb-2021-470190</meta:user-defined>
    <meta:user-defined meta:name="OVERHEIDop.versieInformatie"/>
  </office:meta>
</office:document-meta>
</file>