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Rijt 56 in Luyksgest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627</text:p>
            <text:p text:style-name="common-al">Omschrijving: Rijt 56 in Luyksgestel, verbouwen van een woning</text:p>
            <text:p text:style-name="common-al">Dit besluit ligt vanaf 22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2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018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8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8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Rijt 56 in Luyksgestel, verbouwen van een woning</meta:user-defined>
    <meta:user-defined meta:name="DCTERMS.W3CDTF/DCTERMS.available">2021-12-23</meta:user-defined>
    <meta:user-defined meta:name="DCTERMS.W3CDTF/OVERHEIDop.jaargang">2021</meta:user-defined>
    <meta:user-defined meta:name="OVERHEIDop.publicationIssue">470188</meta:user-defined>
    <meta:user-defined meta:name="OVERHEIDop.GmbID/DC.identifier">gmb-2021-470188</meta:user-defined>
    <meta:user-defined meta:name="OVERHEIDop.versieInformatie"/>
  </office:meta>
</office:document-meta>
</file>