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grondwal Parallelweg Geleen, Parallelweg 58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58 Geleen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 2021-024844 Z/21/0611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1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allelweg 58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 grondwal Parallelweg Geleen, Parallelweg 58 Gel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87</meta:user-defined>
    <meta:user-defined meta:name="OVERHEIDop.GmbID/DC.identifier">gmb-2021-470187</meta:user-defined>
    <meta:user-defined meta:name="OVERHEIDop.versieInformatie"/>
  </office:meta>
</office:document-meta>
</file>