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kdalf 10, 9732 BJ Groningen – vellen 3 bomen (conifeer, goudregen en wilg) (ontvangstdatum 16-12-2021, dossiernummer 202178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1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ukdalf 10, 9732 BJ Groningen – vellen 3 bomen (conifeer, goudregen en wilg) (ontvangstdatum 16-12-2021, dossiernummer 202178513)</meta:user-defined>
    <meta:user-defined meta:name="DCTERMS.W3CDTF/DCTERMS.available">2021-12-23</meta:user-defined>
    <meta:user-defined meta:name="DCTERMS.W3CDTF/OVERHEIDop.jaargang">2021</meta:user-defined>
    <meta:user-defined meta:name="OVERHEIDop.publicationIssue">470184</meta:user-defined>
    <meta:user-defined meta:name="OVERHEIDop.GmbID/DC.identifier">gmb-2021-470184</meta:user-defined>
    <meta:user-defined meta:name="OVERHEIDop.versieInformatie"/>
  </office:meta>
</office:document-meta>
</file>