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EN VERANDEREN VAN EEN WONING, SCHOTERLANDSEWEG 107 OUDEHORN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groten en veranderen van een woning  op het perceel Schoterlandseweg 107 te Oudehorne  (21-12-2021)</text:p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70180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180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180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VERGROTEN EN VERANDEREN VAN EEN WONING, SCHOTERLANDSEWEG 107 OUDEHORNE.</meta:user-defined>
    <meta:user-defined meta:name="DCTERMS.W3CDTF/DCTERMS.available">2021-12-23</meta:user-defined>
    <meta:user-defined meta:name="DCTERMS.W3CDTF/OVERHEIDop.jaargang">2021</meta:user-defined>
    <meta:user-defined meta:name="OVERHEIDop.publicationIssue">470180</meta:user-defined>
    <meta:user-defined meta:name="OVERHEIDop.GmbID/DC.identifier">gmb-2021-470180</meta:user-defined>
    <meta:user-defined meta:name="OVERHEIDop.versieInformatie"/>
  </office:meta>
</office:document-meta>
</file>