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5-1-1">
      <style:table-column-properties style:rel-column-width="5*"/>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15*"/>
    </style:style>
    <style:style style:family="table-column" style:parent-style-name="colspec" style:name="id1-3-2-4-60-1-1">
      <style:table-column-properties style:rel-column-width="5*"/>
    </style:style>
    <style:style style:family="table-column" style:parent-style-name="colspec" style:name="id1-3-2-4-60-1-2">
      <style:table-column-properties style:rel-column-width="69*"/>
    </style:style>
    <style:style style:family="table-column" style:parent-style-name="colspec" style:name="id1-3-2-4-60-1-3">
      <style:table-column-properties style:rel-column-width="15*"/>
    </style:style>
    <style:style style:family="table-column" style:parent-style-name="colspec" style:name="id1-3-2-4-63-1-1">
      <style:table-column-properties style:rel-column-width="8*"/>
    </style:style>
    <style:style style:family="table-column" style:parent-style-name="colspec" style:name="id1-3-2-4-63-1-2">
      <style:table-column-properties style:rel-column-width="66*"/>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8*"/>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15*"/>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66*"/>
    </style:style>
    <style:style style:family="table-column" style:parent-style-name="colspec" style:name="id1-3-2-4-68-1-3">
      <style:table-column-properties style:rel-column-width="15*"/>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67*"/>
    </style:style>
    <style:style style:family="table-column" style:parent-style-name="colspec" style:name="id1-3-2-4-71-1-3">
      <style:table-column-properties style:rel-column-width="15*"/>
    </style:style>
    <style:style style:family="table-column" style:parent-style-name="colspec" style:name="id1-3-2-4-74-1-1">
      <style:table-column-properties style:rel-column-width="8*"/>
    </style:style>
    <style:style style:family="table-column" style:parent-style-name="colspec" style:name="id1-3-2-4-74-1-2">
      <style:table-column-properties style:rel-column-width="67*"/>
    </style:style>
    <style:style style:family="table-column" style:parent-style-name="colspec" style:name="id1-3-2-4-74-1-3">
      <style:table-column-properties style:rel-column-width="15*"/>
    </style:style>
    <style:style style:family="table-column" style:parent-style-name="colspec" style:name="id1-3-2-4-79-1-1">
      <style:table-column-properties style:rel-column-width="8*"/>
    </style:style>
    <style:style style:family="table-column" style:parent-style-name="colspec" style:name="id1-3-2-4-79-1-2">
      <style:table-column-properties style:rel-column-width="66*"/>
    </style:style>
    <style:style style:family="table-column" style:parent-style-name="colspec" style:name="id1-3-2-4-79-1-3">
      <style:table-column-properties style:rel-column-width="15*"/>
    </style:style>
    <style:style style:family="table-column" style:parent-style-name="colspec" style:name="id1-3-2-4-82-1-1">
      <style:table-column-properties style:rel-column-width="8*"/>
    </style:style>
    <style:style style:family="table-column" style:parent-style-name="colspec" style:name="id1-3-2-4-82-1-2">
      <style:table-column-properties style:rel-column-width="66*"/>
    </style:style>
    <style:style style:family="table-column" style:parent-style-name="colspec" style:name="id1-3-2-4-82-1-3">
      <style:table-column-properties style:rel-column-width="15*"/>
    </style:style>
    <style:style style:family="table-column" style:parent-style-name="colspec" style:name="id1-3-2-4-85-1-1">
      <style:table-column-properties style:rel-column-width="8*"/>
    </style:style>
    <style:style style:family="table-column" style:parent-style-name="colspec" style:name="id1-3-2-4-85-1-2">
      <style:table-column-properties style:rel-column-width="66*"/>
    </style:style>
    <style:style style:family="table-column" style:parent-style-name="colspec" style:name="id1-3-2-4-85-1-3">
      <style:table-column-properties style:rel-column-width="15*"/>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65*"/>
    </style:style>
    <style:style style:family="table-column" style:parent-style-name="colspec" style:name="id1-3-2-4-89-1-3">
      <style:table-column-properties style:rel-column-width="15*"/>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65*"/>
    </style:style>
    <style:style style:family="table-column" style:parent-style-name="colspec" style:name="id1-3-2-4-94-1-3">
      <style:table-column-properties style:rel-column-width="15*"/>
    </style:style>
    <style:style style:family="table-column" style:parent-style-name="colspec" style:name="id1-3-2-4-103-1-1">
      <style:table-column-properties style:rel-column-width="9*"/>
    </style:style>
    <style:style style:family="table-column" style:parent-style-name="colspec" style:name="id1-3-2-4-103-1-2">
      <style:table-column-properties style:rel-column-width="65*"/>
    </style:style>
    <style:style style:family="table-column" style:parent-style-name="colspec" style:name="id1-3-2-4-103-1-3">
      <style:table-column-properties style:rel-column-width="15*"/>
    </style:style>
    <style:style style:family="table-column" style:parent-style-name="colspec" style:name="id1-3-2-4-106-1-1">
      <style:table-column-properties style:rel-column-width="9*"/>
    </style:style>
    <style:style style:family="table-column" style:parent-style-name="colspec" style:name="id1-3-2-4-106-1-2">
      <style:table-column-properties style:rel-column-width="65*"/>
    </style:style>
    <style:style style:family="table-column" style:parent-style-name="colspec" style:name="id1-3-2-4-106-1-3">
      <style:table-column-properties style:rel-column-width="15*"/>
    </style:style>
    <style:style style:family="table-column" style:parent-style-name="colspec" style:name="id1-3-2-4-109-1-1">
      <style:table-column-properties style:rel-column-width="9*"/>
    </style:style>
    <style:style style:family="table-column" style:parent-style-name="colspec" style:name="id1-3-2-4-109-1-2">
      <style:table-column-properties style:rel-column-width="65*"/>
    </style:style>
    <style:style style:family="table-column" style:parent-style-name="colspec" style:name="id1-3-2-4-109-1-3">
      <style:table-column-properties style:rel-column-width="15*"/>
    </style:style>
    <style:style style:family="table-column" style:parent-style-name="colspec" style:name="id1-3-2-4-112-1-1">
      <style:table-column-properties style:rel-column-width="9*"/>
    </style:style>
    <style:style style:family="table-column" style:parent-style-name="colspec" style:name="id1-3-2-4-112-1-2">
      <style:table-column-properties style:rel-column-width="65*"/>
    </style:style>
    <style:style style:family="table-column" style:parent-style-name="colspec" style:name="id1-3-2-4-112-1-3">
      <style:table-column-properties style:rel-column-width="15*"/>
    </style:style>
    <style:style style:family="table-column" style:parent-style-name="colspec" style:name="id1-3-2-4-115-1-1">
      <style:table-column-properties style:rel-column-width="11*"/>
    </style:style>
    <style:style style:family="table-column" style:parent-style-name="colspec" style:name="id1-3-2-4-115-1-2">
      <style:table-column-properties style:rel-column-width="64*"/>
    </style:style>
    <style:style style:family="table-column" style:parent-style-name="colspec" style:name="id1-3-2-4-115-1-3">
      <style:table-column-properties style:rel-column-width="15*"/>
    </style:style>
    <style:style style:family="table-column" style:parent-style-name="colspec" style:name="id1-3-2-4-121-1-1">
      <style:table-column-properties style:rel-column-width="8*"/>
    </style:style>
    <style:style style:family="table-column" style:parent-style-name="colspec" style:name="id1-3-2-4-121-1-2">
      <style:table-column-properties style:rel-column-width="82*"/>
    </style:style>
    <style:style style:family="table-column" style:parent-style-name="colspec" style:name="id1-3-2-4-124-1-1">
      <style:table-column-properties style:rel-column-width="8*"/>
    </style:style>
    <style:style style:family="table-column" style:parent-style-name="colspec" style:name="id1-3-2-4-124-1-2">
      <style:table-column-properties style:rel-column-width="82*"/>
    </style:style>
    <style:style style:family="table-column" style:parent-style-name="colspec" style:name="id1-3-2-4-127-1-1">
      <style:table-column-properties style:rel-column-width="13*"/>
    </style:style>
    <style:style style:family="table-column" style:parent-style-name="colspec" style:name="id1-3-2-4-127-1-2">
      <style:table-column-properties style:rel-column-width="64*"/>
    </style:style>
    <style:style style:family="table-column" style:parent-style-name="colspec" style:name="id1-3-2-4-127-1-3">
      <style:table-column-properties style:rel-column-width="15*"/>
    </style:style>
    <style:style style:family="table-column" style:parent-style-name="colspec" style:name="id1-3-2-4-130-1-1">
      <style:table-column-properties style:rel-column-width="9*"/>
    </style:style>
    <style:style style:family="table-column" style:parent-style-name="colspec" style:name="id1-3-2-4-130-1-2">
      <style:table-column-properties style:rel-column-width="65*"/>
    </style:style>
    <style:style style:family="table-column" style:parent-style-name="colspec" style:name="id1-3-2-4-130-1-3">
      <style:table-column-properties style:rel-column-width="15*"/>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65*"/>
    </style:style>
    <style:style style:family="table-column" style:parent-style-name="colspec" style:name="id1-3-2-4-133-1-3">
      <style:table-column-properties style:rel-column-width="15*"/>
    </style:style>
    <style:style style:family="table-column" style:parent-style-name="colspec" style:name="id1-3-2-4-136-1-1">
      <style:table-column-properties style:rel-column-width="9*"/>
    </style:style>
    <style:style style:family="table-column" style:parent-style-name="colspec" style:name="id1-3-2-4-136-1-2">
      <style:table-column-properties style:rel-column-width="65*"/>
    </style:style>
    <style:style style:family="table-column" style:parent-style-name="colspec" style:name="id1-3-2-4-136-1-3">
      <style:table-column-properties style:rel-column-width="15*"/>
    </style:style>
    <style:style style:family="table-column" style:parent-style-name="colspec" style:name="id1-3-2-4-139-1-1">
      <style:table-column-properties style:rel-column-width="9*"/>
    </style:style>
    <style:style style:family="table-column" style:parent-style-name="colspec" style:name="id1-3-2-4-139-1-2">
      <style:table-column-properties style:rel-column-width="65*"/>
    </style:style>
    <style:style style:family="table-column" style:parent-style-name="colspec" style:name="id1-3-2-4-139-1-3">
      <style:table-column-properties style:rel-column-width="15*"/>
    </style:style>
    <style:style style:family="table-column" style:parent-style-name="colspec" style:name="id1-3-2-4-142-1-1">
      <style:table-column-properties style:rel-column-width="9*"/>
    </style:style>
    <style:style style:family="table-column" style:parent-style-name="colspec" style:name="id1-3-2-4-142-1-2">
      <style:table-column-properties style:rel-column-width="65*"/>
    </style:style>
    <style:style style:family="table-column" style:parent-style-name="colspec" style:name="id1-3-2-4-142-1-3">
      <style:table-column-properties style:rel-column-width="15*"/>
    </style:style>
    <style:style style:family="table-column" style:parent-style-name="colspec" style:name="id1-3-2-4-148-1-1">
      <style:table-column-properties style:rel-column-width="9*"/>
    </style:style>
    <style:style style:family="table-column" style:parent-style-name="colspec" style:name="id1-3-2-4-148-1-2">
      <style:table-column-properties style:rel-column-width="65*"/>
    </style:style>
    <style:style style:family="table-column" style:parent-style-name="colspec" style:name="id1-3-2-4-148-1-3">
      <style:table-column-properties style:rel-column-width="15*"/>
    </style:style>
    <style:style style:family="table-column" style:parent-style-name="colspec" style:name="id1-3-2-4-154-1-1">
      <style:table-column-properties style:rel-column-width="9*"/>
    </style:style>
    <style:style style:family="table-column" style:parent-style-name="colspec" style:name="id1-3-2-4-154-1-2">
      <style:table-column-properties style:rel-column-width="65*"/>
    </style:style>
    <style:style style:family="table-column" style:parent-style-name="colspec" style:name="id1-3-2-4-154-1-3">
      <style:table-column-properties style:rel-column-width="15*"/>
    </style:style>
    <style:style style:family="table-column" style:parent-style-name="colspec" style:name="id1-3-2-4-157-1-1">
      <style:table-column-properties style:rel-column-width="9*"/>
    </style:style>
    <style:style style:family="table-column" style:parent-style-name="colspec" style:name="id1-3-2-4-157-1-2">
      <style:table-column-properties style:rel-column-width="65*"/>
    </style:style>
    <style:style style:family="table-column" style:parent-style-name="colspec" style:name="id1-3-2-4-157-1-3">
      <style:table-column-properties style:rel-column-width="15*"/>
    </style:style>
    <style:style style:family="table-column" style:parent-style-name="colspec" style:name="id1-3-2-4-160-1-1">
      <style:table-column-properties style:rel-column-width="9*"/>
    </style:style>
    <style:style style:family="table-column" style:parent-style-name="colspec" style:name="id1-3-2-4-160-1-2">
      <style:table-column-properties style:rel-column-width="65*"/>
    </style:style>
    <style:style style:family="table-column" style:parent-style-name="colspec" style:name="id1-3-2-4-160-1-3">
      <style:table-column-properties style:rel-column-width="15*"/>
    </style:style>
    <style:style style:family="table-column" style:parent-style-name="colspec" style:name="id1-3-2-4-167-1-1">
      <style:table-column-properties style:rel-column-width="9*"/>
    </style:style>
    <style:style style:family="table-column" style:parent-style-name="colspec" style:name="id1-3-2-4-167-1-2">
      <style:table-column-properties style:rel-column-width="65*"/>
    </style:style>
    <style:style style:family="table-column" style:parent-style-name="colspec" style:name="id1-3-2-4-167-1-3">
      <style:table-column-properties style:rel-column-width="18*"/>
    </style:style>
    <style:style style:family="table-column" style:parent-style-name="colspec" style:name="id1-3-2-4-170-1-1">
      <style:table-column-properties style:rel-column-width="9*"/>
    </style:style>
    <style:style style:family="table-column" style:parent-style-name="colspec" style:name="id1-3-2-4-170-1-2">
      <style:table-column-properties style:rel-column-width="65*"/>
    </style:style>
    <style:style style:family="table-column" style:parent-style-name="colspec" style:name="id1-3-2-4-170-1-3">
      <style:table-column-properties style:rel-column-width="15*"/>
    </style:style>
    <style:style style:family="table-column" style:parent-style-name="colspec" style:name="id1-3-2-4-173-1-1">
      <style:table-column-properties style:rel-column-width="9*"/>
    </style:style>
    <style:style style:family="table-column" style:parent-style-name="colspec" style:name="id1-3-2-4-173-1-2">
      <style:table-column-properties style:rel-column-width="65*"/>
    </style:style>
    <style:style style:family="table-column" style:parent-style-name="colspec" style:name="id1-3-2-4-173-1-3">
      <style:table-column-properties style:rel-column-width="15*"/>
    </style:style>
  </office:automatic-styles>
  <office:body>
    <office:text>
      <text:p text:style-name="new_page_staatscourant"/>
      <text:p text:style-name="single-kop-titel">Verordening van de raad van de gemeente Zutphen houdende bepalingen over het heffen van leges 2022 (Legesverordening gemeente Zutphen 2022)</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9 november 2021<text:span text:style-name="nadrukcur"/>met nummer 198791; </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van de raad van de gemeente Zutphen houdende bepalingen over het heffen leges 2022 (Legesverordening gemeente Zutph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dag: de periode van 00.00 uur tot 24.00 uur, waarbij een gedeelte van een dag als een gehele dag wordt aangemerkt;</text:p>
              </text:list-item>
              <text:list-item text:style-override="id1-3-2-2-2-3-3">
                <text:number>c.</text:number>
                <text:p text:style-name="al">jaar: het tijdvak dat loopt van de ne dag in een kalenderjaar tot en met de (n-1)e dag in het volgende kalenderjaar;</text:p>
              </text:list-item>
              <text:list-item text:style-override="id1-3-2-2-2-3-4">
                <text:number>d.</text:number>
                <text:p text:style-name="al">kalenderjaar: de periode van 1 januari tot en met 31 december;</text:p>
              </text:list-item>
              <text:list-item text:style-override="id1-3-2-2-2-3-5">
                <text:number>e.</text:number>
                <text:p text:style-name="al">maand: het tijdvak dat loopt van de ne dag in een kalendermaand tot en met de (n-1)e dag in de volgende kalendermaand;</text:p>
              </text:list-item>
              <text:list-item text:style-override="id1-3-2-2-2-3-6">
                <text:number>f.</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voor een aanvraag van een Nederlandse identiteitskaart of een reisdocument, een en ander zoals bedoel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voor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exemplaren van de raadsagenda, preadviezen, raadsbesluiten en raadsnotulen aan de in de gemeenteraad zitting hebbende politieke partijen, tot een maximum van vier exemplaren;</text:p>
              </text:list-item>
              <text:list-item text:style-override="id1-3-2-2-5-3-3">
                <text:number>c.</text:number>
                <text:p text:style-name="al">diensten waarvan de kosten krachtens afdeling 6.4 van de Wet ruimtelijke ordening (grondexploitatie) zijn of worden verhaald;</text:p>
              </text:list-item>
              <text:list-item text:style-override="id1-3-2-2-5-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5">
                <text:number>e.</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ander schriftuur of elektronisch bericht.</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In afwijking van artikel 9, eerste lid van de Invorderingswet 1990 moeten de leges worden betaald als de kennisgeving als bedoeld in artikel 6:</text:p>
                <text:list text:style-name="id1-3-2-2-8-2-1-3">
                  <text:list-item text:style-override="id1-3-2-2-8-2-1-3-1">
                    <text:number>a.</text:number>
                    <text:p text:style-name="al">mondeling of elektronisch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 en het de volgende hoofdstukken of onderdelen van titel 1 van de tarieventabel betreft: onderdeel akten Burgerlijke stand; Reisdocumenten; Rijbewijzen; Verstrekkingen uit de Basisregistratie personen op papier; Verklaring omtrent gedrag; Wet op de kansspelen, </text:p>
              </text:list-item>
            </text:list>
            <text:p text:style-name="al">een en ander voor zover met deze wijzigingen niet al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2.</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gemeente Zutphen 2021, zoals vastgesteld bij besluit van 14 december 2020 en de daarbij behorende tarieventabel, laatstelijk gewijzigd bij besluit van 20 september 2021, wordt ingetrokken met ingang van 1 januari 2022,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Zutphen 2022.</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1</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Legesverordening gemeente Zutphen 2022</text:p>
          <text:p text:style-name="al"/>
          <text:p text:style-name="al">Titel 1 ALGEMENE DIENSTVERLENING</text:p>
          <text:p text:style-name="al">Hoofdstuk 1 Burgerlijke stand</text:p>
          <text:p text:style-name="al">Hoofdstuk 2 Reisdocumenten en Nederlandse identiteitskaart</text:p>
          <text:p text:style-name="al">Hoofdstuk 3 Rijbewijzen </text:p>
          <text:p text:style-name="al">Hoofdstuk 4 Verstrekkingen uit de Basisregistratie personen (BRP) </text:p>
          <text:p text:style-name="al">Hoofdstuk 5 Vervallen </text:p>
          <text:p text:style-name="al">Hoofdstuk 6 Vervallen </text:p>
          <text:p text:style-name="al">Hoofdstuk 7 Bestuursstukken </text:p>
          <text:p text:style-name="al">Hoofdstuk 8 Vastgoedinformatie </text:p>
          <text:p text:style-name="al">Hoofdstuk 9 Overige publiekszaken </text:p>
          <text:p text:style-name="al">Hoofdstuk 10 Gemeentearchief (inclusief BTW) </text:p>
          <text:p text:style-name="al">Hoofdstuk 11 Huisvestingswet (gereserveerd) </text:p>
          <text:p text:style-name="al">Hoofdstuk 12 Leegstandswet </text:p>
          <text:p text:style-name="al">Hoofdstuk 13 Gemeentegarantie (gereserveerd) </text:p>
          <text:p text:style-name="al">Hoofdstuk 14 Marktstandplaatsen (gereserveerd) </text:p>
          <text:p text:style-name="al">Hoofdstuk 15 Vervallen</text:p>
          <text:p text:style-name="al">Hoofdstuk 16 Wet op de Kansspelen </text:p>
          <text:p text:style-name="al">Hoofdstuk 17 Kinderopvang </text:p>
          <text:p text:style-name="al">Hoofdstuk 18 Telecommunicatiewet </text:p>
          <text:p text:style-name="al">Hoofdstuk 19 Verkeer en vervoer </text:p>
          <text:p text:style-name="al">Hoofdstuk 20 Diversen </text:p>
          <text:p text:style-name="al"/>
          <text:p text:style-name="al">Titel 2 DIENSTVERLENING VALLEND ONDER FYSIEKE LEEFOMGEVING/ OMGEVINGSVERGUNNING</text:p>
          <text:p text:style-name="al">Hoofdstuk 1 Begripsomschrijvingen </text:p>
          <text:p text:style-name="al">Hoofdstuk 2 Vooroverleg/ 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Vervallen </text:p>
          <text:p text:style-name="al">Hoofdstuk 10 In deze titel niet benoemde beschikking</text:p>
          <text:p text:style-name="al"/>
          <text:p text:style-name="al">Titel 3 DIENSTVERLENING VALLEND ONDER EUROPESE DIENSTENRICHTLIJN </text:p>
          <text:p text:style-name="al">Hoofdstuk 1 Horeca </text:p>
          <text:p text:style-name="al">Hoofdstuk 2 Organiseren evenementen of markten </text:p>
          <text:p text:style-name="al">Hoofdstuk 3 Prostitutiebedrijven </text:p>
          <text:p text:style-name="al">Hoofdstuk 4 Splitsingsvergunning woonruimte (gereserveerd) </text:p>
          <text:p text:style-name="al">Hoofdstuk 5 Leefmilieuverordening (gereserveerd) </text:p>
          <text:p text:style-name="al">Hoofdstuk 6 Winkeltijdenwet</text:p>
          <text:p text:style-name="al">Hoofdstuk 7 In deze titel niet benoemde beschikking</text:p>
          <text:p text:style-name="al">Hoofdstuk 8 Brandveilig gebruiken van bouwwerken</text:p>
          <text:p text:style-name="al"/>
          <text:p text:style-name="al"/>
          <text:p text:style-name="al">TITEL 1 ALGEMENE DIENSTVERLENING </text:p>
          <text:p text:style-name="al"/>
          <text:p text:style-name="al">Hoofdstuk 1 Burgerlijke stand </text:p>
          <text:p text:style-name="al"/>
          <text:p text:style-name="al">1.1 Voor het voltrekken van een huwelijk op een andere tijd en wijze dan op grond van artikel 4 van de Wet van 23 april 1879, Stb.nr. 72 c (Wet rechten burgerlijke stand 1879), sedertdien gewijzigd, voor kosteloze voltrekking is bepaald en het registreren van het partnerschap (voor de gemeente Zutphen op maandag om 09.00 en 09.30 uur kosteloos) bedraagt het tarief: </text:p>
          <text:p text:style-name="al"/>
          <text:p text:style-name="al">1.1.1 het Stadhuis van Zutphe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 behoudens het vermelde onder b</text:p>
                </table:table-cell>
                <table:table-cell table:style-name="entry" table:number-rows-spanned="1" table:number-columns-spanned="1">
                  <text:p text:style-name="table_al"/>
                  <text:p text:style-name="table_al">€ 37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82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82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text:p text:style-name="table_al">€ 1016,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text:p text:style-name="table_al">€ 1.354,00</text:p>
                </table:table-cell>
              </table:table-row>
            </table:table>
            <text:p text:style-name="table_bottom"/>
          </text:section>
          <text:p text:style-name="al"/>
          <text:p text:style-name="al">1.1.2 Vervallen</text:p>
          <text:p text:style-name="al"/>
          <text:p text:style-name="al">1.1.3 op een eenmalig aangewezen locatie als huis der gemeente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text:p>
                </table:table-cell>
                <table:table-cell table:style-name="entry" table:number-rows-spanned="1" table:number-columns-spanned="1">
                  <text:p text:style-name="table_al">€ 31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39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391,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453,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text:p text:style-name="table_al">€ 712,25</text:p>
                </table:table-cell>
              </table:table-row>
            </table:table>
            <text:p text:style-name="table_bottom"/>
          </text:section>
          <text:p text:style-name="al"/>
          <text:p text:style-name="al">1.1.4 Budgethuwelijk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able:table-cell>
                <table:table-cell table:style-name="entry" table:number-rows-spanned="1" table:number-columns-spanned="1">
                  <text:p text:style-name="table_al">In aanwezigheid van maximaal 12 personen inclusief bruids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fspraak</text:p>
                </table:table-cell>
                <table:table-cell table:style-name="entry" table:number-rows-spanned="1" table:number-columns-spanned="1">
                  <text:p text:style-name="table_al">€ 103,40</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een bijzonder huis als bedoeld in artikel 64 Boek 1 van het Burgerlijk Wetboek</text:p>
                </table:table-cell>
                <table:table-cell table:style-name="entry" table:number-rows-spanned="1" table:number-columns-spanned="1">
                  <text:p text:style-name="table_al">€ 359,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partnerschap in een huwelijk zonder ceremonie</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eenmalig benoemen van een al beëdigd buitengewoon ambtenaar van de burgerlijke stand, niet zijnde buitengewoon ambtenaar van de burgerlijke stand benoemd door de gemeente Zutphen</text:p>
                </table:table-cell>
                <table:table-cell table:style-name="entry" table:number-rows-spanned="1" table:number-columns-spanned="1">
                  <text:p text:style-name="table_al"/>
                  <text:p text:style-name="table_al"/>
                  <text:p text:style-name="table_al">€ 148,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schaffen van één of meerdere getuigen bij de huwelijksvoltrekking of de registratie van een partnerschap, per getuige</text:p>
                </table:table-cell>
                <table:table-cell table:style-name="entry" table:number-rows-spanned="1" table:number-columns-spanned="1">
                  <text:p text:style-name="table_al"/>
                  <text:p text:style-name="table_al">€ 31,3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verstrekken van een:</text:p>
                  <text:p text:style-name="table_al">Trouw- of partnerboekje</text:p>
                  <text:p text:style-name="table_al">Luxe versie trouwboekje</text:p>
                </table:table-cell>
                <table:table-cell table:style-name="entry" table:number-rows-spanned="1" table:number-columns-spanned="1">
                  <text:p text:style-name="table_al"/>
                  <text:p text:style-name="table_al">€ 27,75</text:p>
                  <text:p text:style-name="table_al">€ 29,7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wanneer het voltrekken van een huwelijk c.q. het laten registreren van een partnerschap geen doorgang vindt is een tarief verschuldigd van</text:p>
                </table:table-cell>
                <table:table-cell table:style-name="entry" table:number-rows-spanned="1" table:number-columns-spanned="1">
                  <text:p text:style-name="table_al"/>
                  <text:p text:style-name="table_al">€ 153,4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aanvraag voor het verstrekken van inlichtingen betreffende met naam aangeduide personen uit de registers van de burgerlijke stand per inlichting</text:p>
                </table:table-cell>
                <table:table-cell table:style-name="entry" table:number-rows-spanned="1" table:number-columns-spanned="1">
                  <text:p text:style-name="table_al"/>
                  <text:p text:style-name="table_al"/>
                  <text:p text:style-name="table_al">€ 4,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text:p text:style-name="table_al">€ 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 </text:p>
                </table:table-cell>
                <table:table-cell table:style-name="entry" table:number-rows-spanned="1" table:number-columns-spanned="1">
                  <text:p text:style-name="table_al"/>
                </table:table-cell>
              </table:table-row>
            </table:table>
            <text:p text:style-name="table_bottom"/>
          </text:section>
          <text:p text:style-name="al"/>
          <text:p text:style-name="al">Hoofdstuk 2 Reisdocumenten en Nederlandse identiteitskaart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arieven bedragen voor het verrichten van handelingen ten behoeve van een aanvraag van de in artikel 6 van het Besluit paspoortgelden vermelde documenten, de daarvoor in dat artikel vermelde maximumtarieven, naar beneden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snelde uitreiking worden de tarieven vermeld in onderdeel 1.2 vermeerderd met het daarvoor in artikel 6 van het Besluit paspoortgelden vermelde maximumtarief, naar beneden afgerond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Hoofdstuk 3 Rijbewijze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de Regeling tarieven Dienst Wegverkeer vermelde bedrag, vermeerderd met het in het artikel van het Reglement rijbewijzen genoemde bedrag, waarbij de som van deze bedragen naar beneden wordt afgerond op een veelvoud van € 0,05.</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vermeld in onderdeel 1.3.1 wordt bij een spoedaanvraag vermeerderd met het bedrag vermeld in de Regeling tarieven Dienst Wegverkeer en verminderd met het bedrag vermeld in bijlage VI onder afdracht van gemeenten van die Regel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uitreiken van een formulier voor eigen verklaring betreffende de lichamelijke en geestelijke geschiktheid tot het besturen van motorvoertuigen</text:p>
                </table:table-cell>
                <table:table-cell table:style-name="entry" table:number-rows-spanned="1" table:number-columns-spanned="1">
                  <text:p text:style-name="table_al"/>
                  <text:p text:style-name="table_al"/>
                  <text:p text:style-name="table_al">€ 3,2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extra werkzaamheden in verband met vermissing van een rijbewijs</text:p>
                </table:table-cell>
                <table:table-cell table:style-name="entry" table:number-rows-spanned="1" table:number-columns-spanned="1">
                  <text:p text:style-name="table_al"/>
                  <text:p text:style-name="table_al">€ 35,50</text:p>
                </table:table-cell>
              </table:table-row>
            </table:table>
            <text:p text:style-name="table_bottom"/>
          </text:section>
          <text:p text:style-name="al"/>
          <text:p text:style-name="al">Hoofdstuk 4 Verstrekkingen uit de Basisregistratie Personen (BRP)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voor wie de Basisregistratie personen,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een uittreksel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 (internet), per persoon</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 de balie) per persoon</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verstrekking (schriftelijk) per persoo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RP of het persoonsregister, voor ieder daaraan besteed kwartier</text:p>
                  <text:p text:style-name="table_al">De leges worden voorafgaand aan het in behandeling nemen van de aanvrager aan de aanvrager ter kennis gebracht. De aanvraag wordt in behandeling genomen op de vijfde werkdag na de dag waarop de legeskosten aan aanvrager zijn meegedeeld.</text:p>
                </table:table-cell>
                <table:table-cell table:style-name="entry" table:number-rows-spanned="1" table:number-columns-spanned="1">
                  <text:p text:style-name="table_al"/>
                  <text:p text:style-name="table_al">€ 7,4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verstrekking van gegevens als bedoeld in artikel 17 van het Besluit basisregistratie personen, het bedrag zoals dat is opgenomen in artikel 10 van de Regeling basisregistratie personen.</text:p>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p text:style-name="al">Hoofdstuk 5 Vervallen </text:p>
          <text:p text:style-name="al">Hoofdstuk 6 Vervallen</text:p>
          <text:p text:style-name="al">Hoofdstuk 7 Bestuursstukken</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bijlage van de programmabegroting</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jaarrekening</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per jaar (inclusief portokosten) van ee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complete raadsbundel (agenda's raad, Forum en alle bijbehorende stukken), inclusief besluitenlijst voorgaande raad, elke vier weken</text:p>
                </table:table-cell>
                <table:table-cell table:style-name="entry" table:number-rows-spanned="1" table:number-columns-spanned="1">
                  <text:p text:style-name="table_al"/>
                  <text:p text:style-name="table_al">€ 179,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agenda's van raad en Forum, de verslagen van de voorgaande Forumvergadering en de besluitenlijst voorgaande Forumvergadering en de besluitenlijst voorgaande raad, elke vier weken</text:p>
                </table:table-cell>
                <table:table-cell table:style-name="entry" table:number-rows-spanned="1" table:number-columns-spanned="1">
                  <text:p text:style-name="table_al"/>
                  <text:p text:style-name="table_al"/>
                  <text:p text:style-name="table_al">€ 129,1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de agenda's van raad en Forum inclusief besluitenlijst voorgaande raad, elke vier weken</text:p>
                </table:table-cell>
                <table:table-cell table:style-name="entry" table:number-rows-spanned="1" table:number-columns-spanned="1">
                  <text:p text:style-name="table_al"/>
                  <text:p text:style-name="table_al">€ 89,7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op verzoek toezen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losse notulen van een najaarsvergadering, inclusief portokosten</text:p>
                </table:table-cell>
                <table:table-cell table:style-name="entry" table:number-rows-spanned="1" table:number-columns-spanned="1">
                  <text:p text:style-name="table_al">€ 9,50</text:p>
                </table:table-cell>
              </table:table-row>
            </table:table>
            <text:p text:style-name="table_bottom"/>
          </text:section>
          <text:p text:style-name="al"/>
          <text:p text:style-name="al">Hoofdstuk 8 Vastgoedinformatie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doen van nasporingen in het gemeentelijk kadaster voor ieder daaraan besteed kwartier</text:p>
                </table:table-cell>
                <table:table-cell table:style-name="entry" table:number-rows-spanned="1" table:number-columns-spanned="1">
                  <text:p text:style-name="table_al"/>
                  <text:p text:style-name="table_al">€ 13,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strekken van informatie aan derden voor taxaties onroerend goed c.a.</text:p>
                </table:table-cell>
                <table:table-cell table:style-name="entry" table:number-rows-spanned="1" table:number-columns-spanned="1">
                  <text:p text:style-name="table_al"/>
                  <text:p text:style-name="table_al">€ 88,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erstrekken van bodeminformatie of Historische onderzoek aan derden (bijvoorbeeld adviesbureaus, makelaars, particulieren) voor uiteenlopende redenen (aan-/ verkoop, verzekeringen, taxaties enz..)</text:p>
                </table:table-cell>
                <table:table-cell table:style-name="entry" table:number-rows-spanned="1" table:number-columns-spanned="1">
                  <text:p text:style-name="table_al"/>
                  <text:p text:style-name="table_al"/>
                  <text:p text:style-name="table_al">€ 88,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text:p text:style-name="table_al"/>
                  <text:p text:style-name="table_al">€ 11,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in de perceelskaarten, per perceelskaart</text:p>
                </table:table-cell>
                <table:table-cell table:style-name="entry" table:number-rows-spanned="1" table:number-columns-spanned="1">
                  <text:p text:style-name="table_al"/>
                  <text:p text:style-name="table_al">€ 6,2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het verstrekken van een uittreksel uit het register Wet Kenbaarheid Publiekrechtelijke Beperkingen (WKPB)</text:p>
                </table:table-cell>
                <table:table-cell table:style-name="entry" table:number-rows-spanned="1" table:number-columns-spanned="1">
                  <text:p text:style-name="table_al"/>
                  <text:p text:style-name="table_al">€ 12,1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een uittreksel uit de registratie WKPB</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een verklaring dat uit het register blijkt dat op het betreffende aangevraagde perceel geen publiekrechtelijke beperkingen van toepassing zijn:</text:p>
                </table:table-cell>
                <table:table-cell table:style-name="entry" table:number-rows-spanned="1" table:number-columns-spanned="1">
                  <text:p text:style-name="table_al"/>
                  <text:p text:style-name="table_al">€ 12,1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oor het verstrekken van informatie over niet-gemeentelijke beperkingen waarbij raadpleging van Kadaster-on-line noodzakelijk is, worden de kosten van deze raadpleging volledi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Het tarief bedraagt voor een procedure ter vaststelling van een hogere grenswaarde als bedoeld in de Wet geluidshinder</text:p>
                </table:table-cell>
                <table:table-cell table:style-name="entry" table:number-rows-spanned="1" table:number-columns-spanned="1">
                  <text:p text:style-name="table_al"/>
                  <text:p text:style-name="table_al">€ 779,20</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Het tarief bedraagt voor het registreren van hogere geluidswaarden</text:p>
                </table:table-cell>
                <table:table-cell table:style-name="entry" table:number-rows-spanned="1" table:number-columns-spanned="1">
                  <text:p text:style-name="table_al">€ 83,25</text:p>
                </table:table-cell>
              </table:table-row>
            </table:table>
            <text:p text:style-name="table_bottom"/>
          </text:section>
          <text:p text:style-name="al"/>
          <text:p text:style-name="al">Hoofdstuk 9 Overige publiekszake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de in de Regeling vergoeding verklaring omtrent het gedrag en gedragsverklaring aanbesteden vermel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fotokopie</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
                  <text:p text:style-name="table_al">€ 229,7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wanneer het aanvragen van een dienst uit Titel 1 van deze tarieventabel op verzoek gepaard gaat met een huisbezoek is boven de eerder vermelde tarieven een extra bedrag verschuldigd van</text:p>
                </table:table-cell>
                <table:table-cell table:style-name="entry" table:number-rows-spanned="1" table:number-columns-spanned="1">
                  <text:p text:style-name="table_al"/>
                  <text:p text:style-name="table_al"/>
                  <text:p text:style-name="table_al">€ 72,60</text:p>
                </table:table-cell>
              </table:table-row>
            </table:table>
            <text:p text:style-name="table_bottom"/>
          </text:section>
          <text:p text:style-name="al"/>
          <text:p text:style-name="al">Hoofdstuk 10 Gemeentearchief (inclusief BTW) </text:p>
          <text:p text:style-name="al">Het tarief bedraagt voor het in behandeling nemen van een aanvraag tot verkrijging v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Reproducties:</text:p>
                  <text:p text:style-name="table_al">fotokopie / afdruk readerprinter / print/digitale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Formaat A4 per st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Formaat A3 per stuk</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Kopie bouwtekening, zwart wit, op één blad</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opie bouwtekening, kleur, op één blad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igitale foto’s</text:p>
                  <text:p text:style-name="table_al">Gemaakt door medewerker, per stuk</text:p>
                </table:table-cell>
                <table:table-cell table:style-name="entry" table:number-rows-spanned="1" table:number-columns-spanned="1">
                  <text:p text:style-name="table_al"/>
                  <text:p text:style-name="table_al">€ 4,95</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foto’s branden op cd rom (inclusief cd rom)</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Professionele digitale foto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van in het gemeentearchief berustende stukken, voor ieder daaraan besteed kwartier:</text:p>
                </table:table-cell>
                <table:table-cell table:style-name="entry" table:number-rows-spanned="1" table:number-columns-spanned="1">
                  <text:p text:style-name="table_al"/>
                  <text:p text:style-name="table_al">€ 19,10</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vraag kopie uit akten (historische) burgerlijke stand of DTB-register, exclusief kosten fotokopie, alleen met opgave van concrete datum</text:p>
                </table:table-cell>
                <table:table-cell table:style-name="entry" table:number-rows-spanned="1" table:number-columns-spanned="1">
                  <text:p text:style-name="table_al"/>
                  <text:p text:style-name="table_al">€ 7,4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verkrijging van een eenmalig repro- en publicatierecht per object voor publicatie op het inter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bij publicatie in een oplage van meer dan 50 exemplaren of op internet</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en behoeve van tentoonstellingen, per afdruk of proj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bij tentoonstellingen korter dan één maand</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bij tentoonstellingen langer dan één maand</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Uitlening bibliotheek</text:p>
                  <text:p text:style-name="table_al">Lenen boeken uit Stedelijke Bibli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één boe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5-strippenkaart</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een 10-strippenkaar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boete bij overschrijding uitleentermijn per boek per week of deel daarva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Rondleiding door gebouw en de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Rondleiding door gebouw en depot, max. 20 person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bewaringgeving en schen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Inbewaringgeving van particuliere archieven, per strekkende meter per jaar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Schenking van particuliere archieve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Algemene tarieven </text:p>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1</text:p>
                </table:table-cell>
                <table:table-cell table:style-name="entry" table:number-rows-spanned="1" table:number-columns-spanned="1">
                  <text:p text:style-name="table_al">Administratiekosten op basis van brievenbuspost, inclusief porto</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10.7.2</text:p>
                </table:table-cell>
                <table:table-cell table:style-name="entry" table:number-rows-spanned="1" table:number-columns-spanned="1">
                  <text:p text:style-name="table_al">Verzendkosten pakketpost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3</text:p>
                </table:table-cell>
                <table:table-cell table:style-name="entry" table:number-rows-spanned="1" table:number-columns-spanned="1">
                  <text:p text:style-name="table_al">Verpakkingskosten (kostprijs)</text:p>
                </table:table-cell>
                <table:table-cell table:style-name="entry" table:number-rows-spanned="1" table:number-columns-spanned="1">
                  <text:p text:style-name="table_al"/>
                </table:table-cell>
              </table:table-row>
            </table:table>
            <text:p text:style-name="table_bottom"/>
          </text:section>
          <text:p text:style-name="al"/>
          <text:p text:style-name="al">Hoofdstuk 11 Huisvestingswet (gereserveerd) </text:p>
          <text:p text:style-name="al"/>
          <text:p text:style-name="al">Hoofdstuk 12 Leegstandwet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91,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de vergunning, als bedoeld onder 1.12.1.1</text:p>
                </table:table-cell>
                <table:table-cell table:style-name="entry" table:number-rows-spanned="1" table:number-columns-spanned="1">
                  <text:p text:style-name="table_al">€ 45,75</text:p>
                </table:table-cell>
              </table:table-row>
            </table:table>
            <text:p text:style-name="table_bottom"/>
          </text:section>
          <text:p text:style-name="al"/>
          <text:p text:style-name="al">Hoofdstuk 13 Gemeentegarantie (gereserveerd)</text:p>
          <text:p text:style-name="al"/>
          <text:p text:style-name="al">Hoofdstuk 14 Marktstandplaatsen (gereserveerd) </text:p>
          <text:p text:style-name="al"/>
          <text:p text:style-name="al">Hoofdstuk 15 (Vervallen)</text:p>
          <text:p text:style-name="al"/>
          <text:p text:style-name="al">Hoofdstuk 16 Wet op de Kansspele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 (Stb.1964,48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2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de vergunning geldt voor een tijdvak, korter of langer dan 12 maanden, worden de vermelde bedragen naar evenredigheid van het verschil in looptijd in maanden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38,35</text:p>
                </table:table-cell>
              </table:table-row>
            </table:table>
            <text:p text:style-name="table_bottom"/>
          </text:section>
          <text:p text:style-name="al"/>
          <text:p text:style-name="al">Hoofdstuk 17 Kinderopvang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kinderdagverblijf, buitenschoolse opvang, peuterspeelzaal) of gastouderbureau als bedoeld in artikel 1.45, eerste lid dan wel artikel 2.2 van de Wet kinderopvang en kwaliteitseisen peuterspeelzalen</text:p>
                </table:table-cell>
                <table:table-cell table:style-name="entry" table:number-rows-spanned="1" table:number-columns-spanned="1">
                  <text:p text:style-name="table_al"/>
                  <text:p text:style-name="table_al"/>
                  <text:p text:style-name="table_al"/>
                  <text:p text:style-name="table_al">€ 1.298,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ext:style-name="table_al">€ 485,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bieden van gastouderopvang als bedoeld in artikel 1.45, tweede lid van de Wet kinderopvang en kwaliteitseisen peuterspeelzalen op een tweede locatie</text:p>
                </table:table-cell>
                <table:table-cell table:style-name="entry" table:number-rows-spanned="1" table:number-columns-spanned="1">
                  <text:p text:style-name="table_al"/>
                  <text:p text:style-name="table_al">€ 269,9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Als de in 1.17.1 bedoelde aanvraag wordt ingetrokken binnen een termijn van twee weken na het in behandeling nemen ervan, bedraagt de teruggaaf van de op grond van die onderdelen voor de betreffende aanvraag verschuldigde leges:</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Als de in 1.17.1 bedoelde aanvraag wordt ingetrokken binnen een termijn van tien weken na het in behandeling nemen ervan, of wordt afgewezen op grond van de inspectie voor aanvang exploitatie, bedraagt de teruggaaf van de op grond van die onderdelen voor de betreffende aanvraag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
            <text:p text:style-name="table_bottom"/>
          </text:section>
          <text:p text:style-name="al"/>
          <text:p text:style-name="al">Hoofdstuk 18 Telecommunicatiewet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werkzaamheden als bedoeld in artikel 5.4 eerste lid van de Telecommunicatiewet</text:p>
                </table:table-cell>
                <table:table-cell table:style-name="entry" table:number-rows-spanned="1" table:number-columns-spanned="1">
                  <text:p text:style-name="table_al"/>
                  <text:p text:style-name="table_al"/>
                  <text:p text:style-name="table_al">€ 508,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van het in behandeling nemen van een melding in verband met het verkrijgen van een instemmingsbesluit voor werkzaamheden van minder ingrijpende aard binnen het grondgebied van de gemeente</text:p>
                </table:table-cell>
                <table:table-cell table:style-name="entry" table:number-rows-spanned="1" table:number-columns-spanned="1">
                  <text:p text:style-name="table_al"/>
                  <text:p text:style-name="table_al"/>
                  <text:p text:style-name="table_al">€ 101,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onder 1.18.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ls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429,1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ter zak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ls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tarief bedraagt voor het in behandeling nemen van een aanvraag voor het afgeven van een instemmingsbesluit voor werkzaamheden van reguliere aard binnen het grondgebied van de gemeente</text:p>
                </table:table-cell>
                <table:table-cell table:style-name="entry" table:number-rows-spanned="1" table:number-columns-spanned="1">
                  <text:p text:style-name="table_al"/>
                  <text:p text:style-name="table_al">€ 508,2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Het tarief bedraagt voor het in behandeling nemen van een aanvraag voor het afgeven van een instemmingsbesluit voor werkzaamheden van minder ingrijpende aard binnen het grondgebied van de gemeente</text:p>
                </table:table-cell>
                <table:table-cell table:style-name="entry" table:number-rows-spanned="1" table:number-columns-spanned="1">
                  <text:p text:style-name="table_al"/>
                  <text:p text:style-name="table_al">€ 100,90</text:p>
                </table:table-cell>
              </table:table-row>
            </table:table>
            <text:p text:style-name="table_bottom"/>
          </text:section>
          <text:p text:style-name="al"/>
          <text:p text:style-name="al">Hoofdstuk 19 Verkeer en vervoer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Stb.459)</text:p>
                </table:table-cell>
                <table:table-cell table:style-name="entry" table:number-rows-spanned="1" table:number-columns-spanned="1">
                  <text:p text:style-name="table_al"/>
                  <text:p text:style-name="table_al">€ 43,8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in combinatie met een parkeerontheffing ten behoeve van betaalde en vergunninghoudersparkeerplaatsen.</text:p>
                  <text:p text:style-name="table_al">voor een periode van maximaal 1 dag</text:p>
                  <text:p text:style-name="table_al">voor een periode van maximaal 1 week</text:p>
                  <text:p text:style-name="table_al">voor een periode van maximaal 1 maand</text:p>
                  <text:p text:style-name="table_al">voor een periode van maximaal 3 maanden</text:p>
                  <text:p text:style-name="table_al">voor een periode van maximaal 6 maanden</text:p>
                  <text:p text:style-name="table_al">voor een periode van maximaal 9 maanden</text:p>
                  <text:p text:style-name="table_al">voor een periode van maximaal 1 jaar </text:p>
                </table:table-cell>
                <table:table-cell table:style-name="entry" table:number-rows-spanned="1" table:number-columns-spanned="1">
                  <text:p text:style-name="table_al"/>
                  <text:p text:style-name="table_al"/>
                  <text:p text:style-name="table_al"/>
                  <text:p text:style-name="table_al"/>
                  <text:p text:style-name="table_al">€ 14,85 </text:p>
                  <text:p text:style-name="table_al">€ 36,65 </text:p>
                  <text:p text:style-name="table_al">€ 64,85 </text:p>
                  <text:p text:style-name="table_al">€ 151,00 </text:p>
                  <text:p text:style-name="table_al">€ 298,00 </text:p>
                  <text:p text:style-name="table_al">€ 435,00 </text:p>
                  <text:p text:style-name="table_al">€ 580,00</text:p>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9.1 van de Regeling Voertuigen (Stb 2009, 184)</text:p>
                </table:table-cell>
                <table:table-cell table:style-name="entry" table:number-rows-spanned="1" table:number-columns-spanned="1">
                  <text:p text:style-name="table_al"> € 37,6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2001,201)</text:p>
                </table:table-cell>
                <table:table-cell table:style-name="entry" table:number-rows-spanned="1" table:number-columns-spanned="1">
                  <text:p text:style-name="table_al"/>
                  <text:p text:style-name="table_al"/>
                  <text:p text:style-name="table_al">€ 148,6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 het in behandeling nemen van een aanvraag voor het verstrekken van een duplicaat-parkeervergunning c.q. duplicaat-ontheffing voor een parkeerlocatie </text:p>
                </table:table-cell>
                <table:table-cell table:style-name="entry" table:number-rows-spanned="1" table:number-columns-spanned="1">
                  <text:p text:style-name="table_al"/>
                  <text:p text:style-name="table_al"/>
                  <text:p text:style-name="table_al">€ 12,35</text:p>
                </table:table-cell>
              </table:table-row>
            </table:table>
            <text:p text:style-name="table_bottom"/>
          </text:section>
          <text:p text:style-name="al"/>
          <text:p text:style-name="al">Hoofdstuk 20 Diverse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0,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digitale sca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documenten ((al dan niet gewaarmerkte) afschriften, doorslagen of fotokopieën van stukken, digitale scans) op grond van artikel 7, eerste lid, aanhef en onder a. van de Wet openbaarheid van bestuur:</text:p>
                  <text:p text:style-name="table_al">tot 6 pagina’s A4 enkelzijdig</text:p>
                  <text:p text:style-name="table_al">voor 6 tot en met 13 pagina’s A4 enkelzijdig</text:p>
                  <text:p text:style-name="table_al">voor 14 of meer pagina’s A4 enkelzijdig, per pagina</text:p>
                  <text:p text:style-name="table_al">per pagina op papier van een ander formaat enkelzijdig </text:p>
                </table:table-cell>
                <table:table-cell table:style-name="entry" table:number-rows-spanned="1" table:number-columns-spanned="1">
                  <text:p text:style-name="table_al"/>
                  <text:p text:style-name="table_al"/>
                  <text:p text:style-name="table_al"/>
                  <text:p text:style-name="table_al">Gratis </text:p>
                  <text:p text:style-name="table_al">€ 5,00 </text:p>
                  <text:p text:style-name="table_al">€ 0,40 </text:p>
                  <text:p text:style-name="table_al">€ 0,90 </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als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onderdelen 1.20.1.1 en 1.20.1.2 vermelde stukken, groter dan A3-formaat voor zover daarvoor niet elders in deze tabel of in een andere wettelijke regeling een tarief is opgenomen, per kaart, tekening of lichtdruk</text:p>
                  <text:p text:style-name="table_al">vermeerderd met</text:p>
                  <text:p text:style-name="table_al">voor elke 1000 cm², waarmee de oppervlakte van de kaart, tekening of lichtdruk de 1000 cm² te boven gaat</text:p>
                </table:table-cell>
                <table:table-cell table:style-name="entry" table:number-rows-spanned="1" table:number-columns-spanned="1">
                  <text:p text:style-name="table_al"/>
                  <text:p text:style-name="table_al"/>
                  <text:p text:style-name="table_al"/>
                  <text:p text:style-name="table_al">€ 12,45</text:p>
                  <text:p text:style-name="table_al">€ 4,0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als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beschikking, 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5,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Computerlijsten/ 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een leeftijdsopbouwstatistiek van de gehele gemeente</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leeftijdsopbouwstatistiek van een bepaalde wijk of stemdistric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computerlijst, anders dan bedoeld onder 1.20.2.1 of 1.20.2.2, per regel. De leges genoemd onder 1.20.2.3 worden voorafgaand aan het in behandeling nemen van de aanvraag aan aanvrager meegedeeld. De aanvraag wordt in behandeling genomen op de vijfde werkdag na de dag waarop de legeskosten aan aanvrager zijn meegedeeld.</text:p>
                </table:table-cell>
                <table:table-cell table:style-name="entry" table:number-rows-spanned="1" table:number-columns-spanned="1">
                  <text:p text:style-name="table_al"/>
                  <text:p text:style-name="table_al"/>
                  <text:p text:style-name="table_al">€ 0,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er verkrijging van een niet in dit hoofdstuk genoemde verklaring</text:p>
                </table:table-cell>
                <table:table-cell table:style-name="entry" table:number-rows-spanned="1" table:number-columns-spanned="1">
                  <text:p text:style-name="table_al"/>
                  <text:p text:style-name="table_al">€ 6,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Graf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voor het in behandeling nemen van een aanvraag voor het verstrekken van een duplicaat grafbewijs</text:p>
                </table:table-cell>
                <table:table-cell table:style-name="entry" table:number-rows-spanned="1" table:number-columns-spanned="1">
                  <text:p text:style-name="table_al"/>
                  <text:p text:style-name="table_al">€ 13,2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tarief bedraagt voor het in behandeling nemen van een aanvraag tot het verkrijgen van een vergunning ingevolge afdeling 10.3, 10.4 en 10.5 van de Verordening fysieke leefomgeving (handelsreclame, verlichting, het wijzigen van de gevel en het opslaan van oude materialen, caravans e.d.)</text:p>
                </table:table-cell>
                <table:table-cell table:style-name="entry" table:number-rows-spanned="1" table:number-columns-spanned="1">
                  <text:p text:style-name="table_al"/>
                  <text:p text:style-name="table_al"/>
                  <text:p text:style-name="table_al"/>
                  <text:p text:style-name="table_al"/>
                  <text:p text:style-name="table_al">€ 67,0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Gebruik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Het tarief bedraagt voor het in behandeling nemen van een aanvraag ter verkrijging c.q. toestemming voor het gebruik van de openbare ruimte voor het plaatsen van onder andere bouwprojecten zoals steigers, puinbakken, containers, keetcontainers, verhuisliften, pompinstallaties, eco-toiletten, stenen, cement, zand en tegels </text:p>
                </table:table-cell>
                <table:table-cell table:style-name="entry" table:number-rows-spanned="1" table:number-columns-spanned="1">
                  <text:p text:style-name="table_al"/>
                  <text:p text:style-name="table_al"/>
                  <text:p text:style-name="table_al"/>
                  <text:p text:style-name="table_al"/>
                  <text:p text:style-name="table_al">€ 47,50</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Het tarief bedraagt voor het in behandeling nemen van een aanvraag ter verkrijging c.q. toestemming voor overig gebruik openbare ruimte</text:p>
                </table:table-cell>
                <table:table-cell table:style-name="entry" table:number-rows-spanned="1" table:number-columns-spanned="1">
                  <text:p text:style-name="table_al"/>
                  <text:p text:style-name="table_al">€ 30,0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2</text:p>
                </table:table-cell>
                <table:table-cell table:style-name="entry" table:number-rows-spanned="1" table:number-columns-spanned="1">
                  <text:p text:style-name="table_al">bij een enkelvoudig verzoek met standaardtarief</text:p>
                </table:table-cell>
                <table:table-cell table:style-name="entry" table:number-rows-spanned="1" table:number-columns-spanned="1">
                  <text:p text:style-name="table_al">€ 937,95</text:p>
                </table:table-cell>
              </table:table-row>
              <table:table-row table:style-name="row">
                <table:table-cell table:style-name="entry" table:number-rows-spanned="1" table:number-columns-spanned="1">
                  <text:p text:style-name="table_al">1.20.9.3</text:p>
                </table:table-cell>
                <table:table-cell table:style-name="entry" table:number-rows-spanned="1" table:number-columns-spanned="1">
                  <text:p text:style-name="table_al">bij een gemeenschappelijk verzoek met standaardtarief</text:p>
                </table:table-cell>
                <table:table-cell table:style-name="entry" table:number-rows-spanned="1" table:number-columns-spanned="1">
                  <text:p text:style-name="table_al">€ 1.197,50</text:p>
                </table:table-cell>
              </table:table-row>
              <table:table-row table:style-name="row">
                <table:table-cell table:style-name="entry" table:number-rows-spanned="1" table:number-columns-spanned="1">
                  <text:p text:style-name="table_al">1.20.9.4</text:p>
                </table:table-cell>
                <table:table-cell table:style-name="entry" table:number-rows-spanned="1" table:number-columns-spanned="1">
                  <text:p text:style-name="table_al">bij een enkelvoudig verzoek met verlaagd tarief</text:p>
                </table:table-cell>
                <table:table-cell table:style-name="entry" table:number-rows-spanned="1" table:number-columns-spanned="1">
                  <text:p text:style-name="table_al">€ 697,60</text:p>
                </table:table-cell>
              </table:table-row>
              <table:table-row table:style-name="row">
                <table:table-cell table:style-name="entry" table:number-rows-spanned="1" table:number-columns-spanned="1">
                  <text:p text:style-name="table_al">1.20.9.5</text:p>
                </table:table-cell>
                <table:table-cell table:style-name="entry" table:number-rows-spanned="1" table:number-columns-spanned="1">
                  <text:p text:style-name="table_al">bij een gemeenschappelijk verzoek met verlaagd tarief</text:p>
                </table:table-cell>
                <table:table-cell table:style-name="entry" table:number-rows-spanned="1" table:number-columns-spanned="1">
                  <text:p text:style-name="table_al">€ 958,25</text:p>
                </table:table-cell>
              </table:table-row>
              <table:table-row table:style-name="row">
                <table:table-cell table:style-name="entry" table:number-rows-spanned="1" table:number-columns-spanned="1">
                  <text:p text:style-name="table_al">1.20.9.6</text:p>
                </table:table-cell>
                <table:table-cell table:style-name="entry" table:number-rows-spanned="1" table:number-columns-spanned="1">
                  <text:p text:style-name="table_al">bij een aanvraag voor medeverlening van de Nederlandse nationaliteit van een minderjarig kind</text:p>
                </table:table-cell>
                <table:table-cell table:style-name="entry" table:number-rows-spanned="1" table:number-columns-spanned="1">
                  <text:p text:style-name="table_al"> € 138,90</text:p>
                </table:table-cell>
              </table:table-row>
              <table:table-row table:style-name="row">
                <table:table-cell table:style-name="entry" table:number-rows-spanned="1" table:number-columns-spanned="1">
                  <text:p text:style-name="table_al">1.20.9.7</text:p>
                </table:table-cell>
                <table:table-cell table:style-name="entry" table:number-rows-spanned="1" table:number-columns-spanned="1">
                  <text:p text:style-name="table_al">bij een optieverklaring</text:p>
                </table:table-cell>
                <table:table-cell table:style-name="entry" table:number-rows-spanned="1" table:number-columns-spanned="1">
                  <text:p text:style-name="table_al">€ 198,75</text:p>
                </table:table-cell>
              </table:table-row>
              <table:table-row table:style-name="row">
                <table:table-cell table:style-name="entry" table:number-rows-spanned="1" table:number-columns-spanned="1">
                  <text:p text:style-name="table_al">1.20.9.8</text:p>
                </table:table-cell>
                <table:table-cell table:style-name="entry" table:number-rows-spanned="1" table:number-columns-spanned="1">
                  <text:p text:style-name="table_al">bij een gemeenschappelijk optieverzoek</text:p>
                </table:table-cell>
                <table:table-cell table:style-name="entry" table:number-rows-spanned="1" table:number-columns-spanned="1">
                  <text:p text:style-name="table_al">€ 339,70</text:p>
                </table:table-cell>
              </table:table-row>
              <table:table-row table:style-name="row">
                <table:table-cell table:style-name="entry" table:number-rows-spanned="1" table:number-columns-spanned="1">
                  <text:p text:style-name="table_al">1.20.9.9</text:p>
                </table:table-cell>
                <table:table-cell table:style-name="entry" table:number-rows-spanned="1" table:number-columns-spanned="1">
                  <text:p text:style-name="table_al">bij een medeopterend minderjarig kind</text:p>
                </table:table-cell>
                <table:table-cell table:style-name="entry" table:number-rows-spanned="1" table:number-columns-spanned="1">
                  <text:p text:style-name="table_al">€ 22,30</text:p>
                </table:table-cell>
              </table:table-row>
            </table:table>
            <text:p text:style-name="table_bottom"/>
          </text:section>
          <text:p text:style-name="al"/>
          <text:p text:style-name="al"/>
          <text:p text:style-name="al">TITEL 2 DIENSTVERLENING VALLEND ONDER FYSIEKE LEEFOMGEVING/ OMGEVINGSVERGUNNING</text:p>
          <text:p text:style-name="al"/>
          <text:p text:style-name="al"> Hoofdstuk 1 Begripsomschrijvingen</text:p>
          <text:section text:name="table_id1-3-2-4-121" text:style-name="table">
            <text:p text:style-name="table_top"/>
            <table:table table:style-name="tgroup">
              <table:table-column table:style-name="id1-3-2-4-121-1-1"/>
              <table:table-column table:style-name="id1-3-2-4-1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de aannemingssom of de in het economisch verkeer reële prijs voor de werken, werkzaamheden en materialen waarop de aanvraag betrekking heeft. </text:p>
                  <text:p text:style-name="table_al">Als rekenhulp voor de bepaling van de aannemingssom inclusief omzetbelasting, kan dienen paragraaf 1, eerste lid, van de Uniforme Administratieve Voorwaarden voor de uitvoering van werken 2012 (UAV, Hoge Raad 01-02-2019, ECLI:HR:2019:143), Voor zover deze ontbreekt, een raming van de aanlegkosten, inclusief de omzetbelasting. </text:p>
                  <text:p text:style-name="table_al">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Hoge Raad 01-02-2019, ECLI:HR:2019:143), voor het uit te voeren werk OF het bedrag waarvoor de aannemer zich heeft verbonden het werk tot stand te brengen (de aannemingssom, inclusief de omzetbelasting), of voor zover deze ontbreekt een raming van de kosten die voortvloeien uit aangegane verplichtingen voor de fysieke realisatie (het bouwen) van de bouwwerken. Als het bouwen geheel of gedeeltelijk door zelfwerkzaamheid geschiedt, de prijs die aan een derde in het economisch verkeer zou moeten worden betaald voor het tot stand brengen van het bouwwerk waarop de aanvraag betrekking heeft, inclusief de omzetbelast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controle van de opgegeven aanleg-, bouw- en sloopkosten vindt plaats op basis van de jaarlijkse uitgave van het Nederlands Bouwkosten Instituut “Basisbedragen gebouw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overleg: overleg tussen een initiatiefnemer en de gemeente Zutphen, voorafgaand aan het indienen van een (bouw)plan, voor het verkrijgen van een indicatie of een voorgenomen (bouw)plan in het kader van de Wabo vergunbaar is en/of een afwijking of herziening van het bestemmingsplan mogelijk is. Het vooroverleg start op het moment dat het verzoek om aanvraag om vooroverleg is geregistreerd. Het vooroverleg eindigt bij het verstrekken van de brief “afronding vooroverleg”.</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rincipeverzoek: voordat een definitieve aanvraag wordt ingediend en een procedure wordt doorlopen kan een initiatiefnemer aan de hand van een schriftelijk verzoek het college vragen om een voorlopig oordeel omtrent de kans op de verlening van de medewerking aan een afwijking op grond van de Wabo 2.12, eerste lid, onder a, onder 3° van de Wabo ) of een wijziging dan wel herziening van het bestemmingsplan op grond van de Wro. Het principeverzoek vangt aan op het moment dat de concept-aanvraag is ontvangen en is geregistreerd. Het principeverzoek eindigt bij de schriftelijke mededeling van het collegebesluit op het verzoek van initiatiefnemer.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formatieverzoek: een mondelinge/telefonische vraag of korte schriftelijke vraag om een indicatie of een initiatief past binnen de geldende regels van een bestemmingsplan en/of er een vergunning nodig is. Dit is alleen een indicatie, er vindt geen planbeoordeling plaats, met een tijdsindicatie van ongeveer 30 minuten .</text:p>
                  <text:p text:style-name="table_al"/>
                </table:table-cell>
              </table:table-row>
            </table:table>
            <text:p text:style-name="table_bottom"/>
          </text:section>
          <text:p text:style-name="al"/>
          <text:p text:style-name="al">Hoofdstuk 2 Vooroverleg/ beoordeling conceptaanvraag</text:p>
          <text:section text:name="table_id1-3-2-4-124" text:style-name="table">
            <text:p text:style-name="table_top"/>
            <table:table table:style-name="tgroup">
              <table:table-column table:style-name="id1-3-2-4-124-1-1"/>
              <table:table-column table:style-name="id1-3-2-4-124-1-2"/>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ooroverle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ls gebruik wordt gemaakt van de mogelijkheid om door middel van een vooroverleg de haalbaarheid van een initiatief/plan te (laten) onderzoeken, bedraagt het tarief voor de activiteit “bouwen” :</text:p>
                  <text:p text:style-name="table_al">- voor kleine bouwwerken, zoals een dakkapel, erfafscheiding, berging, aankondigingsborden, kleine veranderingen/verbouwing zonder volume-uitbreiding: € 200,00. </text:p>
                  <text:p text:style-name="table_al">- voor functies: een enkele woning, kantoorfunctie buiten een bedrijfsterrein, bedrijf niet op een bedrijventerrein, maatschappelijke functies, detailhandel (m.u.v. grootschalige), horeca: € 750,00.</text:p>
                  <text:p text:style-name="table_al">- voor de functies: 2 woningen of meer, industrie en kantoren op een bedrijfsterrein, onderwijs, grootschalige detailhandel, recreatie in het buitengebied, overig: € 15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gebruik wordt gemaakt van de mogelijkheid om door middel van een vooroverleg de haalbaarheid van een plan te laten onderzoeken, bedraagt het tarief voor de overige activiteiten (zoals planologisch strijdig gebruik, tijdelijke afwijking,) , behoudens het tarief zoals bedoeld in 2.2.1., 25 % van het tarief zoals bedoeld in artikel 2.3.3. e.v. (strijdig gebruik) met een minimum van € 250,00 en een maximum van € 1500,00.</text:p>
                  <text:p text:style-name="table_al">Onverminderd het bepaalde in artikel 2.2.1 en 2.2.2. bedraagt het tarief voor de welstandtoetsing de advieskosten, die bij de gemeente in rekening worden gebracht door het Gelders Genootschap, als en voor zover een advies een welstandstoets aan de orde i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beoordeling behandeling van een informatieverzoek, zoals bedoeld in artikel 2.1.7,: grat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ls binnen een half jaar na afronding van het vooroverleg, zoals hiervoor onder 2.2.1 en 2.2.2 bedoeld, een aanvraag tot het verkrijgen van een omgevingsvergunning voor een op basis van het vooroverleg uitgewerkt bouwplan in behandeling wordt genomen, wordt 50% van de daarvoor geheven leges met deze leges verrekend.</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bedraagt voor het in behandeling nemen van een aanvraag tot het verkrijgen van een principebesluit voor een initiatief met toepassing van: </text:p>
                  <text:p text:style-name="table_al">- artikel 2.12, eerste lid, onder a, onder 3° van de Wabo (buitenplanse afwijking) € 750,=</text:p>
                  <text:p text:style-name="table_al">- artikel 3.1 (bestemmingsplan op aanvraag) van de Wet ruimtelijke ordening € 1250,=</text:p>
                  <text:p text:style-name="table_al">- artikel 3.6, eerste lid, onder a (wijziging bestemmingsplan) van de Wet ruimtelijke ordening € 1250,=</text:p>
                  <text:p text:style-name="table_al">- artikel 3.6, eerste lid, onder b (uitwerking bestemmingsplan) van de Wet ruimtelijke ordening € 1250,=</text:p>
                  <text:p text:style-name="table_al">Het bepaalde onder 2.2.5 vindt eerst toepassing, als voorafgaand aan het in behandeling nemen van de aanvraag het totale legesbedrag aan de aanvrager is medegedeeld. Een aanvraag wordt in dat geval in behandeling genomen twee weken na de dag waarop het legesbedrag aan de aanvrager is medegedeeld.</text:p>
                </table:table-cell>
              </table:table-row>
            </table:table>
            <text:p text:style-name="table_bottom"/>
          </text:section>
          <text:p text:style-name="al"/>
          <text:p text:style-name="al">Hoofdstuk 3 Omgevingsvergunning</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minder dan € 1.000.000,- bedragen :</text:p>
                  <text:p text:style-name="table_al">van de bouwkosten, met een minimum van:</text:p>
                </table:table-cell>
                <table:table-cell table:style-name="entry" table:number-rows-spanned="1" table:number-columns-spanned="1">
                  <text:p text:style-name="table_al"> 2,270%</text:p>
                  <text:p text:style-name="table_al">€ 2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meerdere tot € 10.000.000:</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het meerdere:</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dvies op basis van Verordening Commissie Ruimtelijke Kwaliteit en Cultuurhistorie en Erfgoedadviesraad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artikel 2.3.1 bedraagt het tarief voor het beoordelen van een plan uit het oogpunt van ruimtelijke kwaliteit en cultuurhistorie:</text:p>
                  <text:p text:style-name="table_al">Als de geraamde bouwkosten minder dan € 500.000 bedragen: van de bouwkosten, met een minimum van: </text:p>
                  <text:p text:style-name="table_al">Voor het meerdere tot € 1.000.000: </text:p>
                  <text:p text:style-name="table_al">Voor het meerdere tot € 2.500.000: </text:p>
                  <text:p text:style-name="table_al">Voor het meerdere tot € 5.000.000: </text:p>
                  <text:p text:style-name="table_al">Voor het meerdere:</text:p>
                </table:table-cell>
                <table:table-cell table:style-name="entry" table:number-rows-spanned="1" table:number-columns-spanned="1">
                  <text:p text:style-name="table_al"/>
                  <text:p text:style-name="table_al"/>
                  <text:p text:style-name="table_al"/>
                  <text:p text:style-name="table_al">1,9‰</text:p>
                  <text:p text:style-name="table_al">€ 50,00</text:p>
                  <text:p text:style-name="table_al">1,2 ‰</text:p>
                  <text:p text:style-name="table_al">0,8 ‰</text:p>
                  <text:p text:style-name="table_al">0,5 ‰</text:p>
                  <text:p text:style-name="table_al">0,2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gelijke woningen die in één complex worden uitgevoerd:</text:p>
                  <text:p text:style-name="table_al">complexen van 1 tot en met 5 gelijke woningen tarief volgens 2.3.1.2.1;</text:p>
                  <text:p text:style-name="table_al">complexen van 6 tot en met 10 gelijke woningen tarief over de bouwkosten van 5 woningen;</text:p>
                  <text:p text:style-name="table_al">complexen van 11 tot en met 20 gelijke woningen tarief over de bouwkosten van 6 woningen;</text:p>
                  <text:p text:style-name="table_al">complexen van 21 tot en met 30 gelijke woningen tarief over de bouwkosten van 8 woningen;</text:p>
                  <text:p text:style-name="table_al">complexen van 31 tot en met 40 gelijke woningen tarief over de bouwkosten van 10 woningen;</text:p>
                  <text:p text:style-name="table_al">complexen van 41 tot en met 50 gelijke woningen tarief over de bouwkosten van 12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reclameobjecten per adviesaanvraag</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tegrale advisering</text:p>
                  <text:p text:style-name="table_al">welstand + 1 extra discipline: 1,8 x regulier tarief </text:p>
                  <text:p text:style-name="table_al">welstand + meerdere extra disciplines: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Geschreven adviezen vooroverleg naar aanleiding van een commissievergadering of mandaatbehandeling (bedrag wordt verrekend bij de definitieve aanvraag)</text:p>
                </table:table-cell>
                <table:table-cell table:style-name="entry" table:number-rows-spanned="1" table:number-columns-spanned="1">
                  <text:p text:style-name="table_al"/>
                  <text:p text:style-name="table_al">€ 102,4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overige adviezen afhankelijk van de soort advisering</text:p>
                  <text:p text:style-name="table_al">€ 84,85 of € 105,00 per uur</text:p>
                  <text:p text:style-name="table_al">De onder 2.3.1.2 bedoelde legeskost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text:p>
                  <text:p text:style-name="table_al">Onverminderd het bepaalde in onderdeel 2.3.1.1 bedraagt het tarief, als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559,9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ext:p text:style-name="table_al">Onverminderd het bepaalde in onderdeel 2.3.1.1 bedraagt het tarief, als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style-name="table_al"/>
                  <text:p text:style-name="table_al"/>
                  <text:p text:style-name="table_al">1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Als de aanvraag om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00 bedragen:</text:p>
                </table:table-cell>
                <table:table-cell table:style-name="entry" table:number-rows-spanned="1" table:number-columns-spanned="1">
                  <text:p text:style-name="table_al"/>
                  <text:p text:style-name="table_al">€ 131,7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meerdere tot € 50.000,00: van de aanlegkos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het meerdere tot € 500.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oor het meerdere tot € 1.000.0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oor het meerdere:</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ext:p text:style-name="table_al">Als de aanvraag om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 328,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text:p text:style-name="table_al">€ 328,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text:p text:style-name="table_al">€ 5.745,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text:p text:style-name="table_al">€ 1.860,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ext:p text:style-name="table_al">Als de aanvraag om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 455,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text:p text:style-name="table_al">€ 455,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text:p text:style-name="table_al">€ 3.415,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text:p text:style-name="table_al">€ 455,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lijkwaardigheidstoets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betrekking heeft op het beoordelen van de gelijkwaardigheid van een oplossing inzake brandveiligheid, zonder dat er bouwactiviteiten plaatsvinden of er sprake is van een aanvraag brandveilig gebruik, is het tarief:</text:p>
                </table:table-cell>
                <table:table-cell table:style-name="entry" table:number-rows-spanned="1" table:number-columns-spanned="1">
                  <text:p text:style-name="table_al"/>
                  <text:p text:style-name="table_al"/>
                  <text:p text:style-name="table_al"/>
                  <text:p text:style-name="table_al">€ 213,7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wet 1988 of de Verordening fysieke leefomgeving aangewezen monument, waarvoor op grond van die provinciale verordening, die Monumentenwet 1988 of die Verordening fysieke leefomgev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van de bouwkosten: met een minimum van: en een maximum van: </text:p>
                </table:table-cell>
                <table:table-cell table:style-name="entry" table:number-rows-spanned="1" table:number-columns-spanned="1">
                  <text:p text:style-name="table_al"/>
                  <text:p text:style-name="table_al">0,6%</text:p>
                  <text:p text:style-name="table_al">€ 203,00</text:p>
                  <text:p text:style-name="table_al">€ 50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van de bouwkosten: met een minimum van: en een maximum van: </text:p>
                </table:table-cell>
                <table:table-cell table:style-name="entry" table:number-rows-spanned="1" table:number-columns-spanned="1">
                  <text:p text:style-name="table_al"/>
                  <text:p text:style-name="table_al"/>
                  <text:p text:style-name="table_al">0,6 %</text:p>
                  <text:p text:style-name="table_al">€ 205,85 </text:p>
                  <text:p text:style-name="table_al">€ 515,1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omgevingsvergunning betrekking heeft op het slopen van een bouwwerk in een beschermd stads- of dorpsgezicht, bedoeld in artikel 2.1, eerste lid, onder h. van de Wabo, op het slopen van een bouwwerk in een krachtens provinciale verordening of de Verordening fysieke leefomgeving aangewezen stads- of dorpsgezicht, bedoeld in artikel 2.2, eerste lid, onder c. van de Wabo, waarvoor op grond van die provinciale verordening of de Verordening fysieke leefomgev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04,0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text:p text:style-name="table_al">€ 104,0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ext:p text:style-name="table_al">Onverminderd het bepaalde in onderdeel 2.3.7.1 bedraagt het tarief, als de in die onderdelen bedoelde aanvraag betrekking heeft op een bouwwerk waarin asbest of een asbesthoudend product aanwezig is:</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Handelsreclame</text:p>
                  <text:p text:style-name="table_al">Als de aanvraag om omgevingsvergunning betrekking heeft op het plaatsen van handelsreclame ingevolge artikel 2.2, eerste lid, onder h. en i. van de Wabo, bedraagt het tarief:</text:p>
                </table:table-cell>
                <table:table-cell table:style-name="entry" table:number-rows-spanned="1" table:number-columns-spanned="1">
                  <text:p text:style-name="table_al"/>
                  <text:p text:style-name="table_al"/>
                  <text:p text:style-name="table_al"/>
                  <text:p text:style-name="table_al">€ 104,0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Als de aanvraag om omgevingsvergunning betrekking heeft op het aanleggen van een weg of verandering brengen in de wijze van aanleg van een weg waarvoor op grond van een bepaling in een provinciale verordening of de Verordening fysieke leefomgev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105,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inrit</text:p>
                  <text:p text:style-name="table_al">Als de aanvraag om omgevingsvergunning betrekking heeft op het maken, hebben, veranderen of veranderen van het gebruik van een uitweg waarvoor op grond van een bepaling in een provinciale verordening of de Verordening fysieke leefomgev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104,0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Als de aanvraag om omgevingsvergunning betrekking heeft op het vellen of doen vellen van maximaal drie bomen, waarvoor op grond van een bepaling in een provinciale verordening of de Verordening fysieke leefomgev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104,0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Als de aanvraag om omgevingsvergunning betrekking heeft op het vellen of doen vellen van meer dan drie bomen, waarvoor op grond van een bepaling in een provinciale verordening of de Verordening fysieke leefomgev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379,4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om omgevingsvergunning betrekking heeft op handelingen in een beschermd natuurgebied die schadelijk kunnen zijn voor het natuurschoon, de natuurwetenschappelijke betekenis of voor de dieren of planten, als bedoeld in artikel 16,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de aanvraag om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Wet natuurbescherming</text:p>
                  <text:p text:style-name="table_al">Als de (concept)aanvraag betrekking heeft op een plan, waarvoor de provincie in het kader van de Wet natuurbescherming (Wnb) leges in rekening brengt bij de gemeente, wordt het onder de overige hoofdstukken van Titel 2 berekende bedrag verhoogd met het bedrag zoals dit is bepaald in de legestarieventabel van de provincie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ouwlawaai Als de aanvraag betrekking heeft op een ontheffing als bedoeld in artikel 8.3, derde lid van het Bouwbesluit, bedraagt het tarief:</text:p>
                </table:table-cell>
                <table:table-cell table:style-name="entry" table:number-rows-spanned="1" table:number-columns-spanned="1">
                  <text:p text:style-name="table_al"/>
                  <text:p text:style-name="table_al"/>
                  <text:p text:style-name="table_al">€ 105,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ext:p text:style-name="table_al">Als de aanvraag om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231,1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231,1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ext:p text:style-name="table_al">Als de aanvraag om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 en/of geluidsrapport</text:p>
                  <text:p text:style-name="table_al">Onverminderd het bepaalde in de voorgaande onderdelen van dit hoofdstuk bedraagt het tarief, als krachtens wettelijk voorschrift voor de in dat onderdeel bedoelde aanvraag een bodem- en/of geluids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7,6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7,6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beoordeling van een geluidsrapport</text:p>
                </table:table-cell>
                <table:table-cell table:style-name="entry" table:number-rows-spanned="1" table:number-columns-spanned="1">
                  <text:p text:style-name="table_al">€ 197,6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1.155,4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ls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Wet natuurbescherming (Wnb) toestemming op grond van artikel 2.1, eerste lid, onder j. (natura 2000) en/ of artikel 2.1, eerste lid, onder k. Wabo in samenhang met artikel 2.7, vijfde lid Wn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eerste lid, onder j. en artikel 2.17a Wabo in samenhang met de artikelen 2.7, tweede en derde lid en 1.13 Wnb (toestemming ziet uitsluitend op verstrekking van ontwikkelruimte van stikstofdepositie op grond van de PAS)</text:p>
                </table:table-cell>
                <table:table-cell table:style-name="entry" table:number-rows-spanned="1" table:number-columns-spanned="1">
                  <text:p text:style-name="table_al"/>
                  <text:p text:style-name="table_al"/>
                  <text:p text:style-name="table_al">€ 866,85</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Toestemming op grond van artikel 2.1, eerste lid, onder j. en artikel 2.17a Wabo in samenhang met de artikelen 2.7, leden 2 en 3b en 2.8, negende lid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text:p text:style-name="table_al"/>
                  <text:p text:style-name="table_al"/>
                  <text:p text:style-name="table_al">€ 2.004,70</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eerste lid, onder j. en artikel 2.17a Wabo in samenhang met de artikelen 2.7, leden 2 en 3a en 2.8, eerste lid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 4.009,45</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eerste lid, onder j. en artikel 2.17a Wabo in samenhang met de artikelen 2.7, leden 2 en 3a, 2.8, eerste lid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text:p text:style-name="table_al"/>
                  <text:p text:style-name="table_al"/>
                  <text:p text:style-name="table_al">€ 4.984,7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eerste lid, onder j. en artikel 2.17a Wabo met toepassing van artikel 2:7, lid 3a en artikel 2.8, vierde lid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text:p text:style-name="table_al"/>
                  <text:p text:style-name="table_al"/>
                  <text:p text:style-name="table_al"/>
                  <text:p text:style-name="table_al">€ 7.964,70</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text:p text:style-name="table_al">€ 1.625,50</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eerste lid, onder k. en artikel 2.17c Wabo (toestemming voor het opzettelijk verstoren, doden, vangen, plukken etc. van beschermde soorten)</text:p>
                </table:table-cell>
                <table:table-cell table:style-name="entry" table:number-rows-spanned="1" table:number-columns-spanned="1">
                  <text:p text:style-name="table_al"/>
                  <text:p text:style-name="table_al"/>
                  <text:p text:style-name="table_al">€ 1.300,35</text:p>
                </table:table-cell>
              </table:table-row>
            </table:table>
            <text:p text:style-name="table_bottom"/>
          </text:section>
          <text:p text:style-name="al"/>
          <text:p text:style-name="al">Hoofdstuk 4 Vermindering</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op dezelfde wijze als bedoeld in artikel 2.2.4.</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ls na ontvangst van een aanvraag om omgevingsvergunning deze aanvraag leidt tot het niet verder behandelen op grond van artikel 4:5 juncto 3:18 van de Algemene wet bestuursrecht, worden de leges verminderd met:</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Als de aanvraag betrekking heeft op het plaatsen van zonnecollectoren en/of zonnepanelen op, aan of bij een pand gelegen binnen het beschermd stadsgezicht en/of een beschermd monument en het plan voldoet aan de voorwaarden van artikel 2, zesde lid van bijlage II van het Besluit omgevingsrecht, dan worden de leges voor zover de bouwkosten betrekking hebben op de zonnecollectoren en/of zonnepanelen, voor de activiteit wijzigen van een monument verminderd met:</text:p>
                </table:table-cell>
                <table:table-cell table:style-name="entry" table:number-rows-spanned="1" table:number-columns-spanned="1">
                  <text:p text:style-name="table_al"/>
                  <text:p text:style-name="table_al"/>
                  <text:p text:style-name="table_al"> 100%</text:p>
                </table:table-cell>
              </table:table-row>
            </table:table>
            <text:p text:style-name="table_bottom"/>
          </text:section>
          <text:p text:style-name="al"/>
          <text:p text:style-name="al">Hoofdstuk 5 Teruggaaf</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dan wel planologisch strijdig gebruik, als bedoeld in de onderdelen 2.3.1.1, 2.3.2, 2.3.3, 2.3.4, 2.3.6 en 2.3.7, intrekt terwijl deze al in behandeling is genomen,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 Als een verleende omgevingsvergunning voor een project dat geheel of gedeeltelijk bestaat uit bouw-, aanleg- of sloopactiviteiten, als bedoeld in de onderdelen 2.3.1.1, 2.3.2, 2.3.6 en 2.3.7, is ingetrokken, bestaat geen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uitzondering op 2.5.2.1 geldt dat bij een intrekkingvan een verleende omgevingsvergunning op aanvraag vande vergunninghouder, er aanspraak bestaat op teruggaafvan een deel van de leges, mits deze aanvraag isingediend binnen 6 maanden na verlening van devergunning en van de vergunning geen gebruik isgemaakt.</text:p>
                  <text:p text:style-name="table_al">De teruggaaf bedraagtvan de op grond van die onderdelen voor de betreffende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een omgevingsvergunning voor een project dat geheel of gedeeltelijk bestaat uit bouw-, aanleg- of sloopactiviteiten als bedoeld in de onderdelen 2.3.1, 2.3.2, 2.3.6 of 2.3.7 is geweigerd,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niet verstaan een vernietiging van het besluit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leges</text:p>
                  <text:p text:style-name="table_al">Een bedrag wordt alleen gerestitueerd als het bedrag van de minimale leges niet onderschreden wordt, zijnde:</text:p>
                </table:table-cell>
                <table:table-cell table:style-name="entry" table:number-rows-spanned="1" table:number-columns-spanned="1">
                  <text:p text:style-name="table_al"/>
                  <text:p text:style-name="table_al"> € 104,05</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n.v.t</text:p>
                </table:table-cell>
              </table:table-row>
            </table:table>
            <text:p text:style-name="table_bottom"/>
          </text:section>
          <text:p text:style-name="al"/>
          <text:p text:style-name="al">Hoofdstuk 7 Wijziging omgevingsvergunning als gevolg van wijziging project</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2,269 % van de bouwkosten met een minimumtarief van:</text:p>
                </table:table-cell>
                <table:table-cell table:style-name="entry" table:number-rows-spanned="1" table:number-columns-spanned="1">
                  <text:p text:style-name="table_al"/>
                  <text:p text:style-name="table_al"/>
                  <text:p text:style-name="table_al"> € 104,05</text:p>
                </table:table-cell>
              </table:table-row>
            </table:table>
            <text:p text:style-name="table_bottom"/>
          </text:section>
          <text:p text:style-name="al"/>
          <text:p text:style-name="al">Hoofdstuk 8 Bestemmingswijzigingen zonder activiteiten</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leges worden verhoogd met de kosten voor het opstellen van het vast te stellen bestemmingsplan op basis van een vooraf opgestelde begroting.</text:p>
                  <text:p text:style-name="table_al">Als voor de beoordeling van een (concept) aanvraag tot vaststelling van een bestemmingsplan een nader onderzoek of extern advies is vereist zoals een:</text:p>
                  <text:p text:style-name="table_al">- Bodem- en/of grondwateronderzoek,</text:p>
                  <text:p text:style-name="table_al">- Flora- en faunaonderzoek en/of passende beoordeling,</text:p>
                  <text:p text:style-name="table_al">- Archeologisch onderzoek,</text:p>
                  <text:p text:style-name="table_al">- Planschaderisico analyse,</text:p>
                  <text:p text:style-name="table_al">- Akoestisch onderzoek,</text:p>
                  <text:p text:style-name="table_al">- Onderzoek luchtkwaliteit,</text:p>
                  <text:p text:style-name="table_al">- Geuronderzoek,</text:p>
                  <text:p text:style-name="table_al">- Onderzoek externe veiligheid,</text:p>
                  <text:p text:style-name="table_al">- Overige voor een goede planverloop noodzakelijke rapportages en externe adviezen,</text:p>
                  <text:p text:style-name="table_al">worden de leges verhoogd met de kosten van de onderzoeken en adviezen op basis van een vooraf opgestelde begroting.</text:p>
                </table:table-cell>
                <table:table-cell table:style-name="entry" table:number-rows-spanned="1" table:number-columns-spanned="1">
                  <text:p text:style-name="table_al"/>
                  <text:p text:style-name="table_al"/>
                  <text:p text:style-name="table_al">€ 5.445,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De leges worden verhoogd met de kosten voor het opstellen van het vast te stellen bestemmingsplan op basis van een vooraf opgestelde begroting.</text:p>
                  <text:p text:style-name="table_al">Als voor de beoordeling van een (concept) aanvraag tot vaststelling van een bestemmingsplan een nader onderzoek of extern advies is vereist zoals een:</text:p>
                  <text:p text:style-name="table_al">- Bodem- en/of grondwateronderzoek,</text:p>
                  <text:p text:style-name="table_al">- Flora- en faunaonderzoek en/of passende beoordeling,</text:p>
                  <text:p text:style-name="table_al">- Archeologisch onderzoek,</text:p>
                  <text:p text:style-name="table_al">- Planschaderisico analyse,</text:p>
                  <text:p text:style-name="table_al">- Akoestisch onderzoek,</text:p>
                  <text:p text:style-name="table_al">- Onderzoek luchtkwaliteit,</text:p>
                  <text:p text:style-name="table_al">- Geuronderzoek,</text:p>
                  <text:p text:style-name="table_al">- Onderzoek externe veiligheid,</text:p>
                  <text:p text:style-name="table_al">- Overige voor een goede planverloop noodzakelijke rapportages en externe adviezen,</text:p>
                  <text:p text:style-name="table_al">worden de leges verhoogd met de kosten van de onderzoeken en adviezen op basis van een vooraf opgestelde begroting.</text:p>
                </table:table-cell>
                <table:table-cell table:style-name="entry" table:number-rows-spanned="1" table:number-columns-spanned="1">
                  <text:p text:style-name="table_al"/>
                  <text:p text:style-name="table_al"> € 3.250,90</text:p>
                </table:table-cell>
              </table:table-row>
            </table:table>
            <text:p text:style-name="table_bottom"/>
          </text:section>
          <text:p text:style-name="al"/>
          <text:p text:style-name="al"/>
          <text:p text:style-name="al">Hoofdstuk 9 Vervallen</text:p>
          <text:p text:style-name="al"/>
          <text:p text:style-name="al">Hoofdstuk 10 In deze titel niet benoemde beschikking</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04,05</text:p>
                </table:table-cell>
              </table:table-row>
            </table:table>
            <text:p text:style-name="table_bottom"/>
          </text:section>
          <text:p text:style-name="al"/>
          <text:p text:style-name="al"/>
          <text:p text:style-name="al">TITEL 3 DIENSTVERLENING VALLEND ONDER EUROPESE DIENSTENRICHTLIJN </text:p>
          <text:p text:style-name="al"/>
          <text:p text:style-name="al">Hoofdstuk 1 Horeca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Alcoholwet</text:p>
                </table:table-cell>
                <table:table-cell table:style-name="entry" table:number-rows-spanned="1" table:number-columns-spanned="1">
                  <text:p text:style-name="table_al"> € 2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text:p text:style-name="table_al"> € 28,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PV</text:p>
                </table:table-cell>
                <table:table-cell table:style-name="entry" table:number-rows-spanned="1" table:number-columns-spanned="1">
                  <text:p text:style-name="table_al"/>
                  <text:p text:style-name="table_al">€ 200,00</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als de vergunning tevens een terras omvat verhoogd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als de vergunning tevens omvat het geopend hebben van het horecabedrijf in afwijking van het sluitingsuur op grond van artikel 2:29 van de APV</text:p>
                </table:table-cell>
                <table:table-cell table:style-name="entry" table:number-rows-spanned="1" table:number-columns-spanned="1">
                  <text:p text:style-name="table_al"/>
                  <text:p text:style-name="table_al">€ 109,2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het wijzigen van een vergunning op grond van artikel 2:28 van de APV</text:p>
                </table:table-cell>
                <table:table-cell table:style-name="entry" table:number-rows-spanned="1" table:number-columns-spanned="1">
                  <text:p text:style-name="table_al">€ 42,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Coffee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voor het in behandeling nemen van een aanvraag tot het verkrijgen van een door de burgemeester te verlenen gedoogbeschikking voor een coffeeshop</text:p>
                </table:table-cell>
                <table:table-cell table:style-name="entry" table:number-rows-spanned="1" table:number-columns-spanned="1">
                  <text:p text:style-name="table_al"/>
                  <text:p text:style-name="table_al">€ 400,00</text:p>
                </table:table-cell>
              </table:table-row>
            </table:table>
            <text:p text:style-name="table_bottom"/>
          </text:section>
          <text:p text:style-name="al"/>
          <text:p text:style-name="al">Hoofdstuk 2 Organiseren evenementen of markte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Standplaatsvergunning</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de Verordening fysieke leefomgeving:</text:p>
                </table:table-cell>
                <table:table-cell table:style-name="entry" table:number-rows-spanned="1" table:number-columns-spanned="1">
                  <text:p text:style-name="table_al"> € 59,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Luchtballon/helikopter</text:p>
                  <text:p text:style-name="table_al">Het tarief bedraagt voor het verkrijgen van een verklaring van geen bezwaar voor de inrichting en gebruik van niet aangewezen luchtvaartterreinen</text:p>
                </table:table-cell>
                <table:table-cell table:style-name="entry" table:number-rows-spanned="1" table:number-columns-spanned="1">
                  <text:p text:style-name="table_al"/>
                  <text:p text:style-name="table_al"/>
                  <text:p text:style-name="table_al">€ 34,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creatief nachtverblijf</text:p>
                  <text:p text:style-name="table_al">Het tarief bedraagt voor het in behandeling nemen van een aanvraag tot het verkrijgen van een ontheffing als bedoeld in de Verordening fysieke leefomgeving</text:p>
                </table:table-cell>
                <table:table-cell table:style-name="entry" table:number-rows-spanned="1" table:number-columns-spanned="1">
                  <text:p text:style-name="table_al"/>
                  <text:p text:style-name="table_al"/>
                  <text:p text:style-name="table_al">€ 26,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eluidsapparatuur</text:p>
                  <text:p text:style-name="table_al">Het tarief bedraagt voor het in behandeling nemen van een aanvraag tot het verkrijgen van een vergunning c.q. ontheffing als bedoeld in de Verordening fysieke leefomgeving, voor het in de open lucht in werking hebben van een geluidsapparatuur of een toestel</text:p>
                  <text:p text:style-name="table_al">a. geldig voor één dag</text:p>
                  <text:p text:style-name="table_al">b. geldig voor één week</text:p>
                  <text:p text:style-name="table_al">c. geldig voor één maand</text:p>
                  <text:p text:style-name="table_al">d. geldig voor zes maanden</text:p>
                  <text:p text:style-name="table_al">e. geldig voor één jaar</text:p>
                </table:table-cell>
                <table:table-cell table:style-name="entry" table:number-rows-spanned="1" table:number-columns-spanned="1">
                  <text:p text:style-name="table_al"/>
                  <text:p text:style-name="table_al"/>
                  <text:p text:style-name="table_al"/>
                  <text:p text:style-name="table_al"/>
                  <text:p text:style-name="table_al"> € 25,30</text:p>
                  <text:p text:style-name="table_al">€ 41,90</text:p>
                  <text:p text:style-name="table_al">€ 81,20</text:p>
                  <text:p text:style-name="table_al">€ 177,10</text:p>
                  <text:p text:style-name="table_al">€ 282,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en</text:p>
                  <text:p text:style-name="table_al">Het tarief bedraagt voor het in behandeling nemen van een aanvraag tot het verkrijgen van een ontheffing als bedoeld in artikel 5:1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ter verkrijging van een vergunning om in de gemeente te mogen venten, colporteren, opkopen of fotograferen op straat</text:p>
                  <text:p text:style-name="table_al">a. geldig voor één dag</text:p>
                  <text:p text:style-name="table_al">b. geldig voor één week</text:p>
                  <text:p text:style-name="table_al">c. geldig voor één maand</text:p>
                  <text:p text:style-name="table_al">d. geldig voor zes maanden</text:p>
                  <text:p text:style-name="table_al">e. geldig voor één jaar</text:p>
                </table:table-cell>
                <table:table-cell table:style-name="entry" table:number-rows-spanned="1" table:number-columns-spanned="1">
                  <text:p text:style-name="table_al"/>
                  <text:p text:style-name="table_al"/>
                  <text:p text:style-name="table_al">€ 18,65</text:p>
                  <text:p text:style-name="table_al">€ 40,25</text:p>
                  <text:p text:style-name="table_al">€ 78,30</text:p>
                  <text:p text:style-name="table_al">€ 170,65</text:p>
                  <text:p text:style-name="table_al">€ 271,9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venement</text:p>
                  <text:p text:style-name="table_al">Het tarief bedraagt voor het in behandeling nemen van een aanvraag tot het verkrijgen van een vergunning voor het houden van een evenement als bedoeld in artikel 2:25 van de APV</text:p>
                  <text:p text:style-name="table_al">a. tot en met 1000 bezoekers</text:p>
                  <text:p text:style-name="table_al">b. vanaf 1001 tot en met 5000 bezoekers</text:p>
                  <text:p text:style-name="table_al">c. vanaf 5001 bezoekers</text:p>
                </table:table-cell>
                <table:table-cell table:style-name="entry" table:number-rows-spanned="1" table:number-columns-spanned="1">
                  <text:p text:style-name="table_al"/>
                  <text:p text:style-name="table_al"/>
                  <text:p text:style-name="table_al"/>
                  <text:p text:style-name="table_al"/>
                  <text:p text:style-name="table_al">€ 83,70</text:p>
                  <text:p text:style-name="table_al">€ 167,40</text:p>
                  <text:p text:style-name="table_al">€ 446,45</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Het tarief bedraagt voor het in behandeling nemen van een aanvraag tot wijziging van een evenementenvergunning met een bezoekersaantal:</text:p>
                  <text:p text:style-name="table_al">a. tot en met 1000 bezoekers</text:p>
                  <text:p text:style-name="table_al">b. vanaf 1001 tot en met 5000 bezoekers</text:p>
                  <text:p text:style-name="table_al">c. vanaf 5000 bezoekers</text:p>
                </table:table-cell>
                <table:table-cell table:style-name="entry" table:number-rows-spanned="1" table:number-columns-spanned="1">
                  <text:p text:style-name="table_al"/>
                  <text:p text:style-name="table_al"/>
                  <text:p text:style-name="table_al">€ 41,85</text:p>
                  <text:p text:style-name="table_al">€ 83,85</text:p>
                  <text:p text:style-name="table_al">€ 223,2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Stoken</text:p>
                  <text:p text:style-name="table_al">Het tarief bedraagt voor het in behandeling nemen van een aanvraag tot het verkrijgen van een ontheffing voor het aanleggen of stoken van vuur in de open lucht</text:p>
                  <text:p text:style-name="table_al">van een paasvuur/ vreugdevuur</text:p>
                  <text:p text:style-name="table_al">van snoeihout</text:p>
                </table:table-cell>
                <table:table-cell table:style-name="entry" table:number-rows-spanned="1" table:number-columns-spanned="1">
                  <text:p text:style-name="table_al"/>
                  <text:p text:style-name="table_al"/>
                  <text:p text:style-name="table_al"/>
                  <text:p text:style-name="table_al">€ 31,95</text:p>
                  <text:p text:style-name="table_al">€ 10,7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Collecteren</text:p>
                  <text:p text:style-name="table_al">Het tarief bedraagt voor het in behandeling nemen van een aanvraag voor het houden van een openbare inzameling van geld of goederen</text:p>
                </table:table-cell>
                <table:table-cell table:style-name="entry" table:number-rows-spanned="1" table:number-columns-spanned="1">
                  <text:p text:style-name="table_al"/>
                  <text:p text:style-name="table_al"/>
                  <text:p text:style-name="table_al">€ 23,6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Diversen</text:p>
                  <text:p text:style-name="table_al">Het tarief bedraagt voor het in behandeling nemen van een aanvraag voor een ontheffing om op te treden als straatartiest als bedoeld in artikel 2:9 van de APV</text:p>
                </table:table-cell>
                <table:table-cell table:style-name="entry" table:number-rows-spanned="1" table:number-columns-spanned="1">
                  <text:p text:style-name="table_al"/>
                  <text:p text:style-name="table_al"/>
                  <text:p text:style-name="table_al">€ 68,20</text:p>
                </table:table-cell>
              </table:table-row>
            </table:table>
            <text:p text:style-name="table_bottom"/>
          </text:section>
          <text:p text:style-name="al"/>
          <text:p text:style-name="al">Hoofdstuk 3 Prostitutiebedrijve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het exploiteren van een seksinrichting of escortbedrijf als bedoeld in artikel 3:4 van de APV</text:p>
                </table:table-cell>
                <table:table-cell table:style-name="entry" table:number-rows-spanned="1" table:number-columns-spanned="1">
                  <text:p text:style-name="table_al"/>
                  <text:p text:style-name="table_al"> € 966,6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inspectie GGD</text:p>
                </table:table-cell>
                <table:table-cell table:style-name="entry" table:number-rows-spanned="1" table:number-columns-spanned="1">
                  <text:p text:style-name="table_al">€ 470,10</text:p>
                </table:table-cell>
              </table:table-row>
            </table:table>
            <text:p text:style-name="table_bottom"/>
          </text:section>
          <text:p text:style-name="al"/>
          <text:p text:style-name="al">Hoofdstuk 4 Splitsingsvergunning woonruimte (gereserveerd) </text:p>
          <text:p text:style-name="al"/>
          <text:p text:style-name="al">Hoofdstuk 5 Leefmilieuverordening (gereserveerd) </text:p>
          <text:p text:style-name="al"/>
          <text:p text:style-name="al">Hoofdstuk 6 Winkeltijdenwet</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ontheffing in het kader van artikel 3 van de Winkeltijdenverordening </text:p>
                  <text:p text:style-name="table_al">voor 1 keer </text:p>
                  <text:p text:style-name="table_al">voor een jaar of langer</text:p>
                </table:table-cell>
                <table:table-cell table:style-name="entry" table:number-rows-spanned="1" table:number-columns-spanned="1">
                  <text:p text:style-name="table_al"/>
                  <text:p text:style-name="table_al"/>
                  <text:p text:style-name="table_al">€ 22,45</text:p>
                  <text:p text:style-name="table_al">€ 111,7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text:p text:style-name="table_al">€ 5,1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text:p text:style-name="table_al">€ 5,15</text:p>
                </table:table-cell>
              </table:table-row>
            </table:table>
            <text:p text:style-name="table_bottom"/>
          </text:section>
          <text:p text:style-name="al"/>
          <text:p text:style-name="al">Hoofdstuk 7 In deze titel niet benoemde beschikking</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 3.7</text:p>
                </table:table-cell>
                <table:table-cell table:style-name="entry" table:number-rows-spanned="1" table:number-columns-spanned="1">
                  <text:p text:style-name="table_al">Het tarief bedraagt voor het in behandeling nemen van een aanvraag om een andere, niet in deze titel benoemde beschikking</text:p>
                </table:table-cell>
                <table:table-cell table:style-name="entry" table:number-rows-spanned="1" table:number-columns-spanned="1">
                  <text:p text:style-name="table_al"/>
                  <text:p text:style-name="table_al">€ 165,10</text:p>
                </table:table-cell>
              </table:table-row>
            </table:table>
            <text:p text:style-name="table_bottom"/>
          </text:section>
          <text:p text:style-name="al"/>
          <text:p text:style-name="al">Hoofdstuk 8 Brandveilig gebruiken van bouwwerken</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basistarief voor het in behandeling nemen van een aanvraag voor een omgevingsvergunning voor het in gebruik nemen of houden van een bouwwerk in met het oog op de brandveiligheid bij algemene maatregel van bestuur aangewezen gevallen als bedoeld in artikel 2.1 lid d van de Wet Algemene Bepalingen Omgevingsrecht bedraagt:</text:p>
                </table:table-cell>
                <table:table-cell table:style-name="entry" table:number-rows-spanned="1" table:number-columns-spanned="1">
                  <text:p text:style-name="table_al"/>
                  <text:p text:style-name="table_al"/>
                  <text:p text:style-name="table_al">€ 292,4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in behandeling nemen van een aanvraag als onder 3.8.1 bedoeld, wordt het daarin vermelde bedrag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ot en met 100 m²</text:p>
                </table:table-cell>
                <table:table-cell table:style-name="entry" table:number-rows-spanned="1" table:number-columns-spanned="1">
                  <text:p text:style-name="table_al">€ 2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100 tot 500 m² vermeerderd met € 1,25 per m² boven 100 m²</text:p>
                </table:table-cell>
                <table:table-cell table:style-name="entry" table:number-rows-spanned="1" table:number-columns-spanned="1">
                  <text:p text:style-name="table_al"/>
                  <text:p text:style-name="table_al">€ 2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 500 tot 2000 m² vermeerderd met € 0,64 per m² boven 500 m²</text:p>
                </table:table-cell>
                <table:table-cell table:style-name="entry" table:number-rows-spanned="1" table:number-columns-spanned="1">
                  <text:p text:style-name="table_al"/>
                  <text:p text:style-name="table_al">€ 8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2000 tot en met 5000 m² vermeerderd met € 0,40 per m² boven 2000 m²</text:p>
                </table:table-cell>
                <table:table-cell table:style-name="entry" table:number-rows-spanned="1" table:number-columns-spanned="1">
                  <text:p text:style-name="table_al"/>
                  <text:p text:style-name="table_al">€ 1.9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5000 tot en met 50.000 m² vermeerderd met € 0,040 per m² boven 5.000 m²</text:p>
                </table:table-cell>
                <table:table-cell table:style-name="entry" table:number-rows-spanned="1" table:number-columns-spanned="1">
                  <text:p text:style-name="table_al"/>
                  <text:p text:style-name="table_al">€ 3.3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boven de 50.000 m² vermeerderd met € 0,019 per m² boven 50.000 m2</text:p>
                </table:table-cell>
                <table:table-cell table:style-name="entry" table:number-rows-spanned="1" table:number-columns-spanned="1">
                  <text:p text:style-name="table_al"/>
                  <text:p text:style-name="table_al">€ 5.385,25</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Het tarief bedraagt voor het in behandeling nemen van een aanvraag tot het verkrijgen van een deelvergunning (voor objecten waarvoor al een omgevingsvergunning als bedoeld in artikel 3.8.1 is afgegeven en die wijziging/verandering benodigen) een percentage van het betreffende legestarief dat wordt berekend over de oppervlakte van het gewijzigde/verbouwde gedeelte ten opzichte van de totale oppervlakte met als minimum</text:p>
                </table:table-cell>
                <table:table-cell table:style-name="entry" table:number-rows-spanned="1" table:number-columns-spanned="1">
                  <text:p text:style-name="table_al"/>
                  <text:p text:style-name="table_al"/>
                  <text:p text:style-name="table_al"/>
                  <text:p text:style-name="table_al">€ 292,45</text:p>
                </table:table-cell>
              </table:table-row>
            </table:table>
            <text:p text:style-name="table_bottom"/>
          </text:section>
          <text:p text:style-name="al"/>
          <text:p text:style-name="al">Behoort bij besluit van de gemeenteraad van Zutphen van 14 december 2021.</text:p>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01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98791</meta:user-defined>
    <meta:user-defined meta:name="DCTERMS.alternative">Legesverordening gemeente Zutphen 2022</meta:user-defined>
    <dc:language>nl</dc:language>
    <meta:user-defined meta:name="OVERHEIDop.locatietype/OVERHEIDop.gebiedsmarkering">Gemeente</meta:user-defined>
    <meta:user-defined meta:name="DC.title">Verordening van de raad van de gemeente Zutphen houdende bepalingen over het heffen van leges 2022 (Legesverordening gemeente Zutphen 2022)</meta:user-defined>
    <meta:user-defined meta:name="DCTERMS.W3CDTF/DCTERMS.available">2021-12-29</meta:user-defined>
    <meta:user-defined meta:name="DCTERMS.W3CDTF/OVERHEIDop.jaargang">2021</meta:user-defined>
    <meta:user-defined meta:name="OVERHEIDop.publicationIssue">470172</meta:user-defined>
    <meta:user-defined meta:name="OVERHEIDop.betreftRegeling">CVDR668582_1</meta:user-defined>
    <meta:user-defined meta:name="xs:date/OVERHEIDop.startdatum">2021-12-30</meta:user-defined>
    <meta:user-defined meta:name="OVERHEIDop.GmbID/DC.identifier">gmb-2021-470172</meta:user-defined>
    <meta:user-defined meta:name="OVERHEIDop.versieInformatie"/>
  </office:meta>
</office:document-meta>
</file>