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temmingsplan en anterieure overeenkomst Rijksweg 8 te Lemi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3.8 van de Wet ruimtelijke ordening (Wro) bekend dat een ontwerp-bestemmingsplan met identificatienummer NL.IMRO.0981.BPRijksweg8Lemiers-ON01 is opgesteld voor de planvorming op het perceel RIjksweg 8, gelegen te (6295 AN) Lemiers, kadastraal bekend gemeente Vaals, sectie A, nr. 8355, 8336, 9364 en 9365.</text:p>
            <text:p text:style-name="common-al">Het bestemmingsplan vormt het planologisch kader voor het wijzigen van het bouwvlak, de legalisering van de reeds bestaande derde bedrijfswoning en legalisering van een bestaand tuinhuis. Daarbij wordt de bestaande loods gesloopt en wordt elders op het perceel een nieuwe loods teruggebouwd. Daarnaast wordt een bestaande bedrijfswoning gesloopt en nieuw teruggebouwd op de huidige locatie. </text:p>
            <text:p text:style-name="common-al">
            <text:span text:style-name="nadrukvet">Anterieure exploitatieovereenkomst</text:span> </text:p>
            <text:p text:style-name="common-al">Ter voldoening aan het bepaalde in artikel 6.24, lid 3 Wro jo. artikel 6.2.12 Besluit ruimtelijke ordening (Bro) is een anterieure overeenkomst met initiatiefnemer gesloten.</text:p>
            <text:p text:style-name="common-al">Initiatiefnemer is grondeigenaar van de betreffende percelen in het plangebied te Lemiers. Partijen zijn onder meer overeengekomen:; </text:p>
            <text:list text:style-name="id1-3-2-1-1-6">
              <text:list-item text:style-override="id1-3-2-1-1-6-1">
                <text:number>-</text:number>
                <text:p text:style-name="al">dat de gronden binnen het exploitatiegebied voor rekening en risico van initiatiefnemer worden ingericht conform het bij de overeenkomst behorende landschapsplan, en dat initiatiefnemer daarnaast gehouden is om diverse kwaliteitsverbeterende maatregelen te treffen conform het aangeleverde landschapsplan;</text:p>
              </text:list-item>
              <text:list-item text:style-override="id1-3-2-1-1-6-2">
                <text:number>-</text:number>
                <text:p text:style-name="al">dat Initiatiefnemer zelf verantwoordelijk is voor het vervaardigen van het ruimtelijk plan en de daarvoor benodigde onderzoeken; </text:p>
              </text:list-item>
              <text:list-item text:style-override="id1-3-2-1-1-6-3">
                <text:number>-</text:number>
                <text:p text:style-name="al"> dat het risico van afloop van de planologische procedure voor rekening en risico komt van initiatiefnemer en de gemeente in dat kader een inspanningsverplichting op zich neemt; </text:p>
                <text:p text:style-name="al"> dat eventuele planschade voor rekening komt van initiatiefnemer. </text:p>
              </text:list-item>
            </text:list>
            <text:p text:style-name="common-al">
            <text:span text:style-name="nadrukvet">Inzage</text:span> </text:p>
            <text:p text:style-name="common-al">Het ontwerpbestemmingsplan en de daarop betrekking hebbende stukken, alsmede een zakelijke beschrijving van de inhoud van de anterieure overeenkomst, liggen vanaf <text:span text:style-name="nadrukvet">17 december 2021</text:span> voor een periode van 6 weken formeel ter inzage. Indien u de stukken wilt inzien, dient u via <text:span text:style-name="nadrukondlijn">info@vaals.nl</text:span> een aanvraag in te dienen tot inzage. Tevens kunt u de bescheiden (identificatienummer: NL.IMRO.0981.BPRijksweg8Lemiers-ON01), met uitzondering van de anterieure overeenkomst, raadplegen via de website <text:a xlink:href="http://www.ruimtelijkeplannen.nl/" xlink:type="simple">www.ruimtelijkeplannen.nl</text:a>. </text:p>
            <text:p text:style-name="common-al">
            <text:span text:style-name="nadrukvet">Zienswijze</text:span> </text:p>
            <text:p text:style-name="last-al">Gedurende de terinzagelegging kunt u ten aanzien van het ontwerpbestemmingsplan en de daarop betrekking hebbende stukken een schriftelijke zienswijze sturen naar de gemeente Vaals, t.a.v. de afdeling Ruimte, postbus 450, 6290 AL Vaals, onder vermelding van “zienswijze ontwerp-bestemmingsplan “Rijksweg 8 te Lemiers”. Voor het mondeling indienen van een zienswijze kunt u contact opnemen met de heer L.Dohmen, afdeling Ruimte, cluster VROM via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017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7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7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BPRijksweg8Lemiers-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en anterieure overeenkomst Rijksweg 8 te Lemiers</meta:user-defined>
    <meta:user-defined meta:name="DCTERMS.W3CDTF/DCTERMS.available">2021-12-24</meta:user-defined>
    <meta:user-defined meta:name="DCTERMS.W3CDTF/OVERHEIDop.jaargang">2021</meta:user-defined>
    <meta:user-defined meta:name="OVERHEIDop.publicationIssue">470170</meta:user-defined>
    <meta:user-defined meta:name="OVERHEIDop.GmbID/DC.identifier">gmb-2021-470170</meta:user-defined>
    <meta:user-defined meta:name="OVERHEIDop.versieInformatie"/>
  </office:meta>
</office:document-meta>
</file>