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weg 26 Overschild, Verleende omgevingsvergunning (reguliere procedure) Z-21-0006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anaalweg 26, 9625 PG Overschild, voor het bouwen van een woning, 15 dec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016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6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6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anaalweg 26 Overschild, Verleende omgevingsvergunning (reguliere procedure) Z-21-000630</meta:user-defined>
    <meta:user-defined meta:name="DCTERMS.W3CDTF/DCTERMS.available">2021-12-23</meta:user-defined>
    <meta:user-defined meta:name="DCTERMS.W3CDTF/OVERHEIDop.jaargang">2021</meta:user-defined>
    <meta:user-defined meta:name="OVERHEIDop.publicationIssue">470167</meta:user-defined>
    <meta:user-defined meta:name="OVERHEIDop.GmbID/DC.identifier">gmb-2021-470167</meta:user-defined>
    <meta:user-defined meta:name="OVERHEIDop.versieInformatie"/>
  </office:meta>
</office:document-meta>
</file>