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Diamantlaan 49 t/m 143, 9743 BB Groningen – renoveren gevels (ontvangstdatum 17-12-2021, dossiernummer 202178527)</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e informatie kunt u contact opnemen met de afdeling VTH, Loket Bouwen en Wonen. Harm Buiterplein 1, geopend op werkdagen van 09.00 tot 13.00 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70162</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62</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162</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Aanvraag omgevingsvergunning: Diamantlaan 49 t/m 143, 9743 BB Groningen – renoveren gevels (ontvangstdatum 17-12-2021, dossiernummer 202178527)</meta:user-defined>
    <meta:user-defined meta:name="DCTERMS.W3CDTF/DCTERMS.available">2021-12-23</meta:user-defined>
    <meta:user-defined meta:name="DCTERMS.W3CDTF/OVERHEIDop.jaargang">2021</meta:user-defined>
    <meta:user-defined meta:name="OVERHEIDop.publicationIssue">470162</meta:user-defined>
    <meta:user-defined meta:name="OVERHEIDop.GmbID/DC.identifier">gmb-2021-470162</meta:user-defined>
    <meta:user-defined meta:name="OVERHEIDop.versieInformatie"/>
  </office:meta>
</office:document-meta>
</file>