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de koel- en vriesinstallatie aan Albert Schweitzerstraat 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Albert Schweitzerstraat 25, het vernieuwen van de koel- en vriesinstallatie (verlengd tot uiterlijk 25 januari 2022)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01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van de koel- en vriesinstallatie aan Albert Schweitzerstraat 25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60</meta:user-defined>
    <meta:user-defined meta:name="OVERHEIDop.GmbID/DC.identifier">gmb-2021-470160</meta:user-defined>
    <meta:user-defined meta:name="OVERHEIDop.versieInformatie"/>
  </office:meta>
</office:document-meta>
</file>