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breiden uitbouw, Koningin Emmastraat 46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december 2021</text:p>
            <text:p text:style-name="common-al">Activiteit: het uitbreiden van de uitbouw aan de voorzijde</text:p>
            <text:p text:style-name="common-al">WABO-Wabonummer: OV 1119075</text:p>
            <text:p text:style-name="common-al">Bestuursorgaan: college van burgemeester en wethouders </text:p>
            <text:p text:style-name="common-al">Datum verzending besluit: 20 decem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7014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4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4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Uitbreiden uitbouw, Koningin Emmastraat 46 in Bunnik</meta:user-defined>
    <meta:user-defined meta:name="DCTERMS.W3CDTF/DCTERMS.available">2021-12-23</meta:user-defined>
    <meta:user-defined meta:name="DCTERMS.W3CDTF/OVERHEIDop.jaargang">2021</meta:user-defined>
    <meta:user-defined meta:name="OVERHEIDop.publicationIssue">470149</meta:user-defined>
    <meta:user-defined meta:name="OVERHEIDop.GmbID/DC.identifier">gmb-2021-470149</meta:user-defined>
    <meta:user-defined meta:name="OVERHEIDop.versieInformatie"/>
  </office:meta>
</office:document-meta>
</file>