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weg 25, 5151 BJ, Drunen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dec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drijfswoning aan de Hogeweg 25 in Drunen. De vergunning is verzonden op 16 december 2021 en bij de gemeente bekend onder nummer 11653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303</meta:user-defined>
    <dc:language>nl</dc:language>
    <meta:user-defined meta:name="OVERHEIDop.locatietype/OVERHEIDop.gebiedsmarkering">Adres</meta:user-defined>
    <meta:user-defined meta:name="DC.title">Gemeente Heusden - Omgevingsvergunning verleend - Hogeweg 25, 5151 BJ, Drunen, bouwen bedrijfs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146</meta:user-defined>
    <meta:user-defined meta:name="OVERHEIDop.GmbID/DC.identifier">gmb-2021-470146</meta:user-defined>
    <meta:user-defined meta:name="OVERHEIDop.versieInformatie"/>
  </office:meta>
</office:document-meta>
</file>