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zelfstandige woningen aan Zandstraat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Verlenging beslistermijn, Zandstraat 40, 4101 EH, Culemborg, het bouwen van zelfstandige woningen (Bouwen), Beslistermijn verlengd tot 19-01-2022 , ODR211096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14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968</meta:user-defined>
    <dc:language>nl</dc:language>
    <meta:user-defined meta:name="OVERHEIDop.locatietype/OVERHEIDop.gebiedsmarkering">Adres</meta:user-defined>
    <meta:user-defined meta:name="DC.title">Verlenging beslistermijn voor het bouwen van zelfstandige woningen aan Zandstraat 40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144</meta:user-defined>
    <meta:user-defined meta:name="OVERHEIDop.GmbID/DC.identifier">gmb-2021-470144</meta:user-defined>
    <meta:user-defined meta:name="OVERHEIDop.versieInformatie"/>
  </office:meta>
</office:document-meta>
</file>