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erijking Subsidiebeleid pijler Soci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Herijking Subsidiebeleid pijler Sociaal opgesteld. </text:p>
            <text:p text:style-name="common-al">Met het nieuwe subsidiebeleid wil de gemeente Epe een eenvoudige en transparante procedure vormgeven voor vooral de vrijwilligersorganisaties die een subsidieaanvraag willen doen binnen de pijler Sociaal.</text:p>
            <text:p text:style-name="common-al">Het nieuwe subsidiekader heeft twee onderdelen. Ten eerste het inhoudelijke kader waarin staat aan welke doelstellingen en ambities een subsidieaanvrager, van zowel een vrijwilligersorganisatie als een professionele organisatie in het sociaal domein, een bijdrage dient te leveren. Dit inhoudelijke kader is gebaseerd op de pas vastgestelde Sociale Agenda en daarmee helemaal actueel.</text:p>
            <text:p text:style-name="common-al">Het tweede onderdeel is het verdeelmodel. In het verdeelmodel wordt de systematiek beschreven waarop de gemeente de subsidiepot verdeeld. Voor professionele organisaties verandert er hierbij niets. Maar voor de vrijwilligersorganisaties kunnen de veranderingen groot zijn. Sommige verenigingen of organisaties gaan er op vooruit, anderen gaan er juist op achteruit. Voor deze laatste categorie wordt een overgangsregeling voorgesteld. </text:p>
            <text:p text:style-name="common-al">Tenslotte biedt het nieuwe subsidiekader de mogelijkheid voor nieuwe partijen om subsidie aan te vragen.</text:p>
            <text:p text:style-name="common-al">Het subsidiebeleid kent in nadere uitwerking in een vijftal subsidieregelingen:</text:p>
            <text:p text:style-name="common-al">- Jeugdwet, Wmo, Participatiewet, Welzijn en Integratie</text:p>
            <text:p text:style-name="common-al">- Lokaal Onderwijsbeleid</text:p>
            <text:p text:style-name="common-al">- Sport</text:p>
            <text:p text:style-name="common-al">- Kunst en Cultuur</text:p>
            <text:p text:style-name="common-al">- Gezondheid</text:p>
            <text:p text:style-name="common-al"/>
            <text:p text:style-name="common-al">Datum ter inzage legging: 23 december 2021</text:p>
            <text:p text:style-name="common-al">Zaaknummer: 370557</text:p>
            <text:p text:style-name="common-al">
            <text:span text:style-name="nadrukvet"> Wat is de procedure ?</text:span>
          </text:p>
            <text:p text:style-name="common-al">Het ontwerp Herijking Subsidiebeleid pijler Sociaal en de bijbehorende stukken (vijf subsidieregelingen) liggen vanaf 23 december 2021 gedurende zes weken alleen op afspraak ter inzage op het gemeentehuis. U kunt de ter inzage gelegde stukken inzien op <text:a xlink:href="http://www.epe.nl/terinzage" xlink:type="simple">www.epe.nl/terinzage</text:a> .</text:p>
            <text:p text:style-name="common-al">Heeft u vragen of wilt u de stukken bij het ontwerp Subsidiebeleid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Herijking Subsidiebeleid pijler Sociaal. Wilt u mondeling uw zienswijze geven? Neem dan contact op met de gemeente Epe. Het telefoonnummer is 140578. Wij nemen uw zienswijze mee bij het maken van het definitieve nota Herijking Subsidiebeleid pijler Sociaal en de daarbij behorende subsidierege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1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OVERHEIDop.Rubriek/DC.type">inspraak</meta:user-defined>
    <meta:user-defined meta:name="OVERHEIDop.referentienummer">370557</meta:user-defined>
    <dc:language>nl</dc:language>
    <meta:user-defined meta:name="OVERHEIDop.locatietype/OVERHEIDop.gebiedsmarkering">Gemeente</meta:user-defined>
    <meta:user-defined meta:name="DC.title">Ontwerp Herijking Subsidiebeleid pijler Sociaal</meta:user-defined>
    <meta:user-defined meta:name="DCTERMS.W3CDTF/DCTERMS.available">2021-12-23</meta:user-defined>
    <meta:user-defined meta:name="DCTERMS.W3CDTF/OVERHEIDop.jaargang">2021</meta:user-defined>
    <meta:user-defined meta:name="OVERHEIDop.publicationIssue">470141</meta:user-defined>
    <meta:user-defined meta:name="OVERHEIDop.GmbID/DC.identifier">gmb-2021-470141</meta:user-defined>
    <meta:user-defined meta:name="OVERHEIDop.versieInformatie"/>
  </office:meta>
</office:document-meta>
</file>