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de regels RO aan Brenkman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Brenkmanweg 8, 4105 DH, Culemborg, het handelen in strijd met de regels RO (Strijd Gebr. gronden/bouww. met RO), Beslistermijn verlengd tot 25-01-2022 , ODR21125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519</meta:user-defined>
    <dc:language>nl</dc:language>
    <meta:user-defined meta:name="OVERHEIDop.locatietype/OVERHEIDop.gebiedsmarkering">Adres</meta:user-defined>
    <meta:user-defined meta:name="DC.title">Verlenging beslistermijn voor het handelen in strijd met de regels RO aan Brenkmanweg 8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39</meta:user-defined>
    <meta:user-defined meta:name="OVERHEIDop.GmbID/DC.identifier">gmb-2021-470139</meta:user-defined>
    <meta:user-defined meta:name="OVERHEIDop.versieInformatie"/>
  </office:meta>
</office:document-meta>
</file>