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gewijzigde alcoholwetvergunning aan Visserijkade 2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en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serijkade 2, Katwijk</text:p>
                  </table:table-cell>
                  <table:table-cell table:style-name="entry" table:number-rows-spanned="1" table:number-columns-spanned="1">
                    <text:p text:style-name="table_al">Er is een gewijzigde Alcoholwetvergunning afgegeven aan Dirck III BV</text:p>
                  </table:table-cell>
                  <table:table-cell table:style-name="entry" table:number-rows-spanned="1" table:number-columns-spanned="1">
                    <text:p text:style-name="table_al">14-12-2021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common-al">Voor het inzien van bovenstaande besluiten dient u contact op te nemen met cluster Vergunningen, Toezicht en Handhaving. U kunt dit doen via het contactformulier op de website van de gemeente Katwijk of via (071) 406 5000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7013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3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3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gewijzigde alcoholwetvergunning aan Visserijkade 2 te Katwijk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133</meta:user-defined>
    <meta:user-defined meta:name="OVERHEIDop.GmbID/DC.identifier">gmb-2021-470133</meta:user-defined>
    <meta:user-defined meta:name="OVERHEIDop.versieInformatie"/>
  </office:meta>
</office:document-meta>
</file>