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Lijsterbessen aan Vicarystraat (CLB00 K 1999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kappen van 2 Lijsterbessen (Kappen), Vicarystraat (CLB00 K 1999), in Culemborg (08-12-2021) (bezwaar mogelijk), ODR211400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12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2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2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114006</meta:user-defined>
    <dc:language>nl</dc:language>
    <meta:user-defined meta:name="OVERHEIDop.locatietype/OVERHEIDop.gebiedsmarkering">Perceel</meta:user-defined>
    <meta:user-defined meta:name="DC.title">Toestemming voor het kappen van 2 Lijsterbessen aan Vicarystraat (CLB00 K 1999)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128</meta:user-defined>
    <meta:user-defined meta:name="OVERHEIDop.GmbID/DC.identifier">gmb-2021-470128</meta:user-defined>
    <meta:user-defined meta:name="OVERHEIDop.versieInformatie"/>
  </office:meta>
</office:document-meta>
</file>