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.e.r beoordeling: Michelstraat 14 in Zelhem, m.e.r.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Bronckhorst een besluit genomen op de aanvraag voor een m.e.r beoordeling. De aanvraag is geregistreerd onder kenmerk 2020-2575. De aanvraag gaat over m.e.r. beoordeling aan de Michelstraat 14 in Zelhem. De bezwaartermijn start op 23 december 2021.</text:p>
            <text:p text:style-name="common-al">De m.e.r beoordeling en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012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.e.r beoordeling: Michelstraat 14 in Zelhem, m.e.r. beoordel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27</meta:user-defined>
    <meta:user-defined meta:name="OVERHEIDop.GmbID/DC.identifier">gmb-2021-470127</meta:user-defined>
    <meta:user-defined meta:name="OVERHEIDop.versieInformatie"/>
  </office:meta>
</office:document-meta>
</file>