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informatie over een wijziging van het aantal leerlingen aan Rijksstraatweg 45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strekken van informatie over een wijziging van het aantal leerlingen (Strijd Gebr. gronden/bouww. met RO), Rijksstraatweg 45b, 4103 NH, in Culemborg (08-12-2021) (bezwaar mogelijk), ODR210945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09453</meta:user-defined>
    <dc:language>nl</dc:language>
    <meta:user-defined meta:name="OVERHEIDop.locatietype/OVERHEIDop.gebiedsmarkering">Adres</meta:user-defined>
    <meta:user-defined meta:name="DC.title">Toestemming voor het verstrekken van informatie over een wijziging van het aantal leerlingen aan Rijksstraatweg 45b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24</meta:user-defined>
    <meta:user-defined meta:name="OVERHEIDop.GmbID/DC.identifier">gmb-2021-470124</meta:user-defined>
    <meta:user-defined meta:name="OVERHEIDop.versieInformatie"/>
  </office:meta>
</office:document-meta>
</file>