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schuur naar vakantiewoningen, Eijkerweg 122, 6269 G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schuur naar vakantiewoningen, gelegen op het perceel<text:span text:style-name="nadrukvet"> Eijkerweg 122, 6269 GG Margraten</text:span> (ontvangen d.d. 11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18 februari 2021</text:span>
            <text:span text:style-name="nadrukvet"/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012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2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03</meta:user-defined>
    <meta:user-defined meta:name="DCTERMS.abstract">het verbouwen van de schuur naar vakantiewoningen</meta:user-defined>
    <dc:language>nl</dc:language>
    <meta:user-defined meta:name="OVERHEID.EPSG28992/DC.spatial">185523 315803</meta:user-defined>
    <meta:user-defined meta:name="DC.title">Ingekomen aanvraag omgevingsvergunning verbouwen schuur naar vakantiewoningen, Eijkerweg 122, 6269 GG Margraten</meta:user-defined>
    <meta:user-defined meta:name="OVERHEID.PostcodeHuisnummer/OVERHEIDop.postcodeHuisnummer">6269GG 122</meta:user-defined>
    <meta:user-defined meta:name="OVERHEIDop.straatnaam">Eijkerweg</meta:user-defined>
    <meta:user-defined meta:name="OVERHEIDop.woonplaats">Margrat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47012</meta:user-defined>
    <meta:user-defined meta:name="OVERHEIDop.GmbID/DC.identifier">gmb-2021-47012</meta:user-defined>
    <meta:user-defined meta:name="OVERHEIDop.versieInformatie"/>
  </office:meta>
</office:document-meta>
</file>