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ijgebouw bij de woning aan Merwede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groten van het bijgebouw bij de woning (Bouwen, Strijd Gebr. gronden/bouww. met RO), Merwedestraat 24, 4105 GL, in Culemborg (10-12-2021) (bezwaar mogelijk), ODR210716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166</meta:user-defined>
    <dc:language>nl</dc:language>
    <meta:user-defined meta:name="OVERHEIDop.locatietype/OVERHEIDop.gebiedsmarkering">Adres</meta:user-defined>
    <meta:user-defined meta:name="DC.title">Toestemming voor het vergroten van het bijgebouw bij de woning aan Merwedestraat 2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16</meta:user-defined>
    <meta:user-defined meta:name="OVERHEIDop.GmbID/DC.identifier">gmb-2021-470116</meta:user-defined>
    <meta:user-defined meta:name="OVERHEIDop.versieInformatie"/>
  </office:meta>
</office:document-meta>
</file>