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1A, 5251 CS, Vlijmen, afwijken bestemming in verband met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december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acht arbeidsmigranten aan de Achterstraat 1A in Vlijmen. De aanvraag is bij de gemeente bekend onder nummer 11798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1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79873</meta:user-defined>
    <dc:language>nl</dc:language>
    <meta:user-defined meta:name="OVERHEIDop.locatietype/OVERHEIDop.gebiedsmarkering">Adres</meta:user-defined>
    <meta:user-defined meta:name="DC.title">Gemeente Heusden - Omgevingsvergunning aangevraagd - Achterstraat 1A, 5251 CS, Vlijmen, afwijken bestemming in verband met huisvesten arbeidsmigrant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0112</meta:user-defined>
    <meta:user-defined meta:name="OVERHEIDop.GmbID/DC.identifier">gmb-2021-470112</meta:user-defined>
    <meta:user-defined meta:name="OVERHEIDop.versieInformatie"/>
  </office:meta>
</office:document-meta>
</file>