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estemmingsplanwijziging aan Chopinplein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een bestemmingsplanwijziging (Strijd Gebr. gronden/bouww. met RO), Chopinplein 4, 4102 CV, in Culemborg (10-12-2021) (bezwaar mogelijk), 0214142353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10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14142353</meta:user-defined>
    <dc:language>nl</dc:language>
    <meta:user-defined meta:name="OVERHEIDop.locatietype/OVERHEIDop.gebiedsmarkering">Adres</meta:user-defined>
    <meta:user-defined meta:name="DC.title">Toestemming voor een bestemmingsplanwijziging aan Chopinplein 4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108</meta:user-defined>
    <meta:user-defined meta:name="OVERHEIDop.GmbID/DC.identifier">gmb-2021-470108</meta:user-defined>
    <meta:user-defined meta:name="OVERHEIDop.versieInformatie"/>
  </office:meta>
</office:document-meta>
</file>