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ubenslaan 13, 5151 SB, Drunen, verbouwen voormalig kantoor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december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van een voormalig kantoor naar een woning aan de Rubenslaan 13 in Drunen. De aanvraag is bij de gemeente bekend onder nummer 11798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10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0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9839</meta:user-defined>
    <dc:language>nl</dc:language>
    <meta:user-defined meta:name="OVERHEIDop.locatietype/OVERHEIDop.gebiedsmarkering">Adres</meta:user-defined>
    <meta:user-defined meta:name="DC.title">Gemeente Heusden - Omgevingsvergunning aangevraagd - Rubenslaan 13, 5151 SB, Drunen, verbouwen voormalig kantoor naar 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104</meta:user-defined>
    <meta:user-defined meta:name="OVERHEIDop.GmbID/DC.identifier">gmb-2021-470104</meta:user-defined>
    <meta:user-defined meta:name="OVERHEIDop.versieInformatie"/>
  </office:meta>
</office:document-meta>
</file>