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woningen aan Grote Kerkstraat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handelen met gevolgen voor beschermde monumenten voor het realiseren van woningen (Bouwen, Rijksmonumenten (uitgebreid)), Grote Kerkstraat 13, 4101 CB, in Culemborg (10-12-2021) (geen bezwaar mogelijk), ODR21151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10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0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0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104</meta:user-defined>
    <dc:language>nl</dc:language>
    <meta:user-defined meta:name="OVERHEIDop.locatietype/OVERHEIDop.gebiedsmarkering">Adres</meta:user-defined>
    <meta:user-defined meta:name="DC.title">Aanvraag vergunning voor het realiseren van woningen aan Grote Kerkstraat 13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102</meta:user-defined>
    <meta:user-defined meta:name="OVERHEIDop.GmbID/DC.identifier">gmb-2021-470102</meta:user-defined>
    <meta:user-defined meta:name="OVERHEIDop.versieInformatie"/>
  </office:meta>
</office:document-meta>
</file>