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begeleiden van het NK MTB Beachrace op 6 februari 2022 op het strand va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ijden op het strand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nd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begeleiden van het NK MTB Beachrace op </text:p>
                    <text:p text:style-name="table_al">06-02-2022, van 09.30 tot 14.00 uur met totaal 10 voertuigen</text:p>
                  </table:table-cell>
                  <table:table-cell table:style-name="entry" table:number-rows-spanned="1" table:number-columns-spanned="1">
                    <text:p text:style-name="table_al">16-12-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010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heffing voor het begeleiden van het NK MTB Beachrace op 6 februari 2022 op het strand van Katw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00</meta:user-defined>
    <meta:user-defined meta:name="OVERHEIDop.GmbID/DC.identifier">gmb-2021-470100</meta:user-defined>
    <meta:user-defined meta:name="OVERHEIDop.versieInformatie"/>
  </office:meta>
</office:document-meta>
</file>