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Lindenboom aan van Pallandtdreef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het kappen van een Lindenboom (Kappen), van Pallandtdreef 6, 4101 KA, in Culemborg (10-12-2021) (geen bezwaar mogelijk), ODR211511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009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9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9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15118</meta:user-defined>
    <dc:language>nl</dc:language>
    <meta:user-defined meta:name="OVERHEIDop.locatietype/OVERHEIDop.gebiedsmarkering">Adres</meta:user-defined>
    <meta:user-defined meta:name="DC.title">Aanvraag vergunning voor het kappen van een Lindenboom aan van Pallandtdreef 6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097</meta:user-defined>
    <meta:user-defined meta:name="OVERHEIDop.GmbID/DC.identifier">gmb-2021-470097</meta:user-defined>
    <meta:user-defined meta:name="OVERHEIDop.versieInformatie"/>
  </office:meta>
</office:document-meta>
</file>