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Klazienaveen, De Doole (8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24 december 2021 tot en met 3 februari 2022 kunt u het ontwerpbestemmingsplan Klazienaveen, De Doole (8 woningen) (identificatienummer NL.IMRO.0114.2020027-B501) met bijbehorende stukken bekijken bij het Klant Contact Centrum in het gemeentehuis, Raadhuisplein 1 in Emmen. U kunt het ontwerpbestemmingsplan ook digitaal bekijken via <text:a xlink:href="http://www.ruimtelijkeplannen.nl/" xlink:type="simple">www.ruimtelijkeplannen.nl</text:a>.   </text:p>
            <text:p text:style-name="common-al"/>
            <text:p text:style-name="common-al">
            <text:span text:style-name="nadrukvet">Ontwerpbestemmingsplan </text:span>
            <text:span text:style-name="nadrukvet">Klazienaveen, De Doole (8 woningen)</text:span>
          </text:p>
            <text:p text:style-name="common-al">Het plan biedt het kader voor het realiseren van 8 grondgebonden nieuwbouw woningen op een groenlocatie aan de woonstraat Broekweg, gelegen tussen de woonstraten De Lauden en De Doole. </text:p>
            <text:p text:style-name="common-al">Op de locatie worden 4 vrijstaande woningen en 4 twee-onder-een-kapwoningen mogelijk gemaakt. </text:p>
            <text:p text:style-name="common-al">Naar alle verwachting zal deze ontwikkeling vooral inspelen op de lokale behoefte; huishoudens met een binding met Klazienaveen. De doelgroep voor deze woningen is in eerste instantie (jonge) gezinnen die op zoek zijn naar een volgende stap in hun wooncarrière. </text:p>
            <text:p text:style-name="common-al"/>
            <text:p text:style-name="tussenkopcur">Zienswijze</text:p>
            <text:p text:style-name="common-al">Gedurende de inzageperiode kunt u schriftelijk of digitaal een zienswijze opsturen naar de gemeenteraad. Wilt u mondeling uw zienswijze doorgeven? Maak dan een afspraak via 140591. </text:p>
            <text:p text:style-name="common-al">Uw schriftelijke zienswijze stuurt u aan de gemeenteraad van Emmen, postbus 30001, 7800 RA in Emmen. Vermeld hierbij wel het zaaknummer 296722-2021 behorend bij het ontwerpbestemmingsplan.  Uw digitale zienswijze kunt u opsturen via <text:a xlink:href="file://emmen.intern/afdelingen/EM-PJC/PJC-CO/Archief/Archief - Cluster Online media/672 Overgang DROP/Handleidingen/gemeente.emmen.nl/zienswijze" xlink:type="simple">gemeente.emmen.nl/zienswijze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mmen, 23 december 2021</text:span></text:p>
            <text:p><text:span text:style-name="functie">burgemeester en wethouders van E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009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9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9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14.2020027-B501</meta:user-defined>
    <dc:language>nl</dc:language>
    <meta:user-defined meta:name="OVERHEIDop.locatietype/OVERHEIDop.gebiedsmarkering">Punt</meta:user-defined>
    <meta:user-defined meta:name="DC.title">Ontwerpbestemmingsplan Klazienaveen, De Doole (8 woningen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096</meta:user-defined>
    <meta:user-defined meta:name="OVERHEIDop.GmbID/DC.identifier">gmb-2021-470096</meta:user-defined>
    <meta:user-defined meta:name="OVERHEIDop.versieInformatie"/>
  </office:meta>
</office:document-meta>
</file>