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ter hoogte van Jacob Van Lennepstraat 29, Vlijm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aan de Nassaulaan, ter hoogte van Jacob Van Lennepstraat 29 in Vlijmen. De aanvraag is bij de gemeente bekend onder nummer 11792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0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9223</meta:user-defined>
    <dc:language>nl</dc:language>
    <meta:user-defined meta:name="OVERHEIDop.locatietype/OVERHEIDop.gebiedsmarkering">Punt</meta:user-defined>
    <meta:user-defined meta:name="DC.title">Gemeente Heusden - Omgevingsvergunning aangevraagd - Nassaulaan ter hoogte van Jacob Van Lennepstraat 29, Vlijmen, kappen esd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090</meta:user-defined>
    <meta:user-defined meta:name="OVERHEIDop.GmbID/DC.identifier">gmb-2021-470090</meta:user-defined>
    <meta:user-defined meta:name="OVERHEIDop.versieInformatie"/>
  </office:meta>
</office:document-meta>
</file>