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ek Abt van Engelenlaan/Mortelweg kadastraal N740, Nieuwkuijk, kapp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december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zomereik, hoek Abt van Engelenlaan/Mortelweg, kadastraal N740 in Nieuwkuijk. De aanvraag is bij de gemeente bekend onder nummer 117914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008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8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8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79141</meta:user-defined>
    <dc:language>nl</dc:language>
    <meta:user-defined meta:name="OVERHEIDop.locatietype/OVERHEIDop.gebiedsmarkering">Punt</meta:user-defined>
    <meta:user-defined meta:name="DC.title">Gemeente Heusden - Omgevingsvergunning aangevraagd - hoek Abt van Engelenlaan/Mortelweg kadastraal N740, Nieuwkuijk, kappen zomerei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0080</meta:user-defined>
    <meta:user-defined meta:name="OVERHEIDop.GmbID/DC.identifier">gmb-2021-470080</meta:user-defined>
    <meta:user-defined meta:name="OVERHEIDop.versieInformatie"/>
  </office:meta>
</office:document-meta>
</file>