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nemen van een incidentele standplaats met een tafel voor de uitgifte van Kerststollen op 18 december 2021 aan Princestraat 3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Burgemeester en wethouders van Katwijk maken bekend dat de volgende standplaat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cestraat 31, Katwijk</text:p>
                  </table:table-cell>
                  <table:table-cell table:style-name="entry" table:number-rows-spanned="1" table:number-columns-spanned="1">
                    <text:p text:style-name="table_al">het innemen van een incidentele standplaats met een tafel voor de uitgifte van Kerststollen op 18-12-2021 van 10.00 tot 16.00 uur.  De opbrengst is bestemd voor de Huntington afdeling van Topaz (Overduijn)</text:p>
                  </table:table-cell>
                  <table:table-cell table:style-name="entry" table:number-rows-spanned="1" table:number-columns-spanned="1">
                    <text:p text:style-name="table_al">15-12-2021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7007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7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7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innemen van een incidentele standplaats met een tafel voor de uitgifte van Kerststollen op 18 december 2021 aan Princestraat 31 te Katwijk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077</meta:user-defined>
    <meta:user-defined meta:name="OVERHEIDop.GmbID/DC.identifier">gmb-2021-470077</meta:user-defined>
    <meta:user-defined meta:name="OVERHEIDop.versieInformatie"/>
  </office:meta>
</office:document-meta>
</file>