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NK MTB Beachrace op 6 februari 2022 van 09.30 tot 14.00 uur op het strand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NK MTB Beachrace op </text:p>
                    <text:p text:style-name="table_al">06-02-2022, van 09.30 tot 14.00 uur 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00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NK MTB Beachrace op 6 februari 2022 van 09.30 tot 14.00 uur op het strand in Kat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65</meta:user-defined>
    <meta:user-defined meta:name="OVERHEIDop.GmbID/DC.identifier">gmb-2021-470065</meta:user-defined>
    <meta:user-defined meta:name="OVERHEIDop.versieInformatie"/>
  </office:meta>
</office:document-meta>
</file>