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1001 tot en met 1041 en Cannenburglaan 242 tot en met 296 (fase 2 blok 7 e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oevesteinlaan 1001 tot en met 1041 en Cannenburglaan 242 tot en met 296 (fase 2 blok 7 en 8)</text:p>
            <text:p text:style-name="common-al"/>
            <text:p text:style-name="common-al">Ons kenmerk: 20212389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1001 tot en met 1041 en Cannenburglaan 242 tot en met 296 (fase 2 blok 7 en 8)</text:p>
            <text:p text:style-name="tussenkopcur">
            <text:span text:style-name="nadrukvet">Ontvangstdatum aanvraag:</text:span>
          </text:p>
            <text:p text:style-name="common-al">21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06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6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6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890/8158280</meta:user-defined>
    <meta:user-defined meta:name="DCTERMS.abstract">Het verwijderen van asbesthoudende materialen uit de panden Loevesteinlaan 1001 tot en met 1041 en Cannenburglaan 242 tot en met 296 (fase 2 blok 7 en 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Loevesteinlaan 1001 tot en met 1041 en Cannenburglaan 242 tot en met 296 (fase 2 blok 7 en 8) te Den Haag</meta:user-defined>
    <meta:user-defined meta:name="DCTERMS.W3CDTF/DCTERMS.available">2021-12-23</meta:user-defined>
    <meta:user-defined meta:name="DCTERMS.W3CDTF/OVERHEIDop.jaargang">2021</meta:user-defined>
    <meta:user-defined meta:name="OVERHEIDop.publicationIssue">470064</meta:user-defined>
    <meta:user-defined meta:name="OVERHEIDop.GmbID/DC.identifier">gmb-2021-470064</meta:user-defined>
    <meta:user-defined meta:name="OVERHEIDop.versieInformatie"/>
  </office:meta>
</office:document-meta>
</file>