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circusshow van 10 tot en met 16 oktober 2022 - Evenemententerrein Oosterheerdtstraat 7 in Leek</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Westerkwartier een aanvraag ontvangen voor het organiseren van een circusshow van 10 tot en met 16 oktober 2022 op locatie Evenemententerrein Oosterheerdtstraat 7 in Leek. De aanvraag is geregistreerd onder zaaknummer Z202104598.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05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5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5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circusshow van 10 tot en met 16 oktober 2022 - Evenemententerrein Oosterheerdtstraat 7 in Leek</meta:user-defined>
    <meta:user-defined meta:name="DCTERMS.W3CDTF/DCTERMS.available">2021-12-23</meta:user-defined>
    <meta:user-defined meta:name="DCTERMS.W3CDTF/OVERHEIDop.jaargang">2021</meta:user-defined>
    <meta:user-defined meta:name="OVERHEIDop.publicationIssue">470057</meta:user-defined>
    <meta:user-defined meta:name="OVERHEIDop.GmbID/DC.identifier">gmb-2021-470057</meta:user-defined>
    <meta:user-defined meta:name="OVERHEIDop.versieInformatie"/>
  </office:meta>
</office:document-meta>
</file>