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van een ligboxenstal en het bouwen van een jongveestal aan Klaverdijk 7 te Groenl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Klaverdijk 7, het uitbreiden van een ligboxenstal en het bouwen van een jongveestal, verzonden op 15-12-2021</text:p>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470052</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052</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052</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uitbreiden van een ligboxenstal en het bouwen van een jongveestal aan Klaverdijk 7 te Groenlo</meta:user-defined>
    <meta:user-defined meta:name="DCTERMS.W3CDTF/DCTERMS.available">2021-12-23</meta:user-defined>
    <meta:user-defined meta:name="DCTERMS.W3CDTF/OVERHEIDop.jaargang">2021</meta:user-defined>
    <meta:user-defined meta:name="OVERHEIDop.publicationIssue">470052</meta:user-defined>
    <meta:user-defined meta:name="OVERHEIDop.GmbID/DC.identifier">gmb-2021-470052</meta:user-defined>
    <meta:user-defined meta:name="OVERHEIDop.versieInformatie"/>
  </office:meta>
</office:document-meta>
</file>