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2 lijsterbesbomen aan Vicarystraat ong.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icarystraat ong.,</text:span> kappen 2 lijsterbesbomen * 8 december 2021, ODR2114006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70044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04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04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114006</meta:user-defined>
    <dc:language>nl</dc:language>
    <meta:user-defined meta:name="OVERHEIDop.locatietype/OVERHEIDop.gebiedsmarkering">Weg</meta:user-defined>
    <meta:user-defined meta:name="DC.title">Toestemming voor het kappen 2 lijsterbesbomen aan Vicarystraat ong. te Culembor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0044</meta:user-defined>
    <meta:user-defined meta:name="OVERHEIDop.GmbID/DC.identifier">gmb-2021-470044</meta:user-defined>
    <meta:user-defined meta:name="OVERHEIDop.versieInformatie"/>
  </office:meta>
</office:document-meta>
</file>