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aantal kinderen in tijdelijk schoolgebouw aan Rijksstraatweg 45b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jksstraatweg 45b,</text:span> wijzigen aantal kinderen in tijdelijk schoolgebouw * 8 december 2021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003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3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3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aantal kinderen in tijdelijk schoolgebouw aan Rijksstraatweg 45b te Culembor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037</meta:user-defined>
    <meta:user-defined meta:name="OVERHEIDop.GmbID/DC.identifier">gmb-2021-470037</meta:user-defined>
    <meta:user-defined meta:name="OVERHEIDop.versieInformatie"/>
  </office:meta>
</office:document-meta>
</file>