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 Heiligland 73, 2021-09954, splitsen woning in 2 appartementen en wijzigen zij- en voorgevel, ingekomen 16 december 2021   </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02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2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2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ein Heiligland 73, 2021-09954, splitsen woning in 2 appartementen en wijzigen zij- en voorgevel, ingekomen 16 december 2021</meta:user-defined>
    <meta:user-defined meta:name="DCTERMS.W3CDTF/DCTERMS.available">2021-12-23</meta:user-defined>
    <meta:user-defined meta:name="DCTERMS.W3CDTF/OVERHEIDop.jaargang">2021</meta:user-defined>
    <meta:user-defined meta:name="OVERHEIDop.publicationIssue">470027</meta:user-defined>
    <meta:user-defined meta:name="OVERHEIDop.GmbID/DC.identifier">gmb-2021-470027</meta:user-defined>
    <meta:user-defined meta:name="OVERHEIDop.versieInformatie"/>
  </office:meta>
</office:document-meta>
</file>