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6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locatie Walsland 64 in Vianen. De aanvraag is geregistreerd onder zaaknummer OV-2021-0630. De aanvraag betreft het plaatsen van 88 zonnepanelen op het appartementen complex Walsland Staete(Walsland 54 t/m 64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01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alsland 64 in Vian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014</meta:user-defined>
    <meta:user-defined meta:name="OVERHEIDop.GmbID/DC.identifier">gmb-2021-470014</meta:user-defined>
    <meta:user-defined meta:name="OVERHEIDop.versieInformatie"/>
  </office:meta>
</office:document-meta>
</file>