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bedrijfsunits (fase 1), Sectie F perceelnummer 6115 (Sourethweg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bedrijfsunits (fase 1), Sectie F perceelnummer 6115 (Sourethweg) Heerlen (datum besluit 20-12-2021</text:span>
            <text:span text:style-name="nadrukvet"/>
            <text:span text:style-name="nadrukvet">, dossiernummer 18124</text:span>
            <text:span text:style-name="nadrukvet"/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01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bedrijfsunits (fase 1), Sectie F perceelnummer 6115 (Sourethweg)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11</meta:user-defined>
    <meta:user-defined meta:name="OVERHEIDop.GmbID/DC.identifier">gmb-2021-470011</meta:user-defined>
    <meta:user-defined meta:name="OVERHEIDop.versieInformatie"/>
  </office:meta>
</office:document-meta>
</file>