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otonde Molenweg kadastraal F 732,733,734 en 979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OV-2021-5732 voor een omgevingsvergunning op de locatie Rotonde Molenweg kadastraal F 732,733,734 en 979 te Oosterwolde. De vergunning is verleend. Het besluit betreft:</text:p>
            <text:p text:style-name="common-al">het realiseren fietsoversteek N919 rotonde Molenweg en kap 5 bo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001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1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1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Rotonde Molenweg kadastraal F 732,733,734 en 979 te Oosterwol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010</meta:user-defined>
    <meta:user-defined meta:name="OVERHEIDop.GmbID/DC.identifier">gmb-2021-470010</meta:user-defined>
    <meta:user-defined meta:name="OVERHEIDop.versieInformatie"/>
  </office:meta>
</office:document-meta>
</file>