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office:automatic-styles>
  <office:body>
    <office:text>
      <text:p text:style-name="new_page_staatscourant"/>
      <text:p text:style-name="single-kop-titel">Legesverordening Hoeksche Waard 2022</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2 november 2021;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Verordening op de heffing en de invordering van leges Hoeksche Waard 2022</text:p>
            <text:p text:style-name="al">(Legesverordening Hoeksche 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7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text:number>
                <text:p text:style-name="al">het genot van door of vanwege het gemeentebestuur verstrekte diensten;</text:p>
              </text:list-item>
              <text:list-item text:style-override="id1-3-2-2-2-3-2">
                <text:number>-</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leges . voor een Nederlandse Identiteitskaart, voor de aanvraag van een gehandicaptenparkeerkaart en voor de aanvraag van een gehandicaptenparkeerplaats op kenteken, zoals nader omschreven in de Verordening Kwijtschelding 2022.</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 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9 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n 15 december 2020, laatstelijk gewijzigd bij raadsbesluit van 15 juni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oeksche Waard 2022’.</text:p>
          </text:section>
        </text:section>
        <text:section text:name="regeling-sluiting_id1-3-2-3" text:style-name="regeling-sluiting">
          <text:section text:name="ondertekening_id1-3-2-3-1">
            <text:p><text:span text:style-name="functie">Aldus vastgesteld in de openbare vergadering van raad van gemeente Hoeksche Waard van 14 december 2021</text:span></text:p>
            <text:p><text:span text:style-name="functie"/></text:p>
          </text:section>
          <text:section text:name="ondertekening_id1-3-2-3-2">
            <text:p><text:span text:style-name="functie"/></text:p>
            <text:p><text:span text:style-name="functie">De griffier, </text:span></text:p>
            <text:p><text:span text:style-name="functie">G. de Schipper-Tinga </text:span></text:p>
            <text:p><text:span text:style-name="functie"/></text:p>
          </text:section>
          <text:section text:name="ondertekening_id1-3-2-3-3">
            <text:p><text:span text:style-name="functie"/></text:p>
            <text:p><text:span text:style-name="functie">De voorzitter</text:span></text:p>
            <text:p><text:span text:style-name="functie">A.P.J. van Hemm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Hoeksche Waard 2022</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in het servicepunt te Oud-Beijerland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maandagmorgen en dinsdagmorgen om 09.00 en 09.30 uur, met maximaal 10 personen, zonder toespraak</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morgen en dinsdagmorgen om 09.00 en 09.30 uur,</text:p>
                  <text:p text:style-name="table_al">met meer dan 10 personen, zonder toespraak</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1">
                  <text:p text:style-name="table_al"> 1.1.1.3</text:p>
                </table:table-cell>
                <table:table-cell table:style-name="cell_frame_all" table:number-rows-spanned="1" table:number-columns-spanned="1">
                  <text:p text:style-name="table_al">maandag en dinsdag tussen 10.00 en 12.00 uur, woensdag tot en met vrijdag tussen 09.00 en 12.00 uur, zonder toespraak</text:p>
                </table:table-cell>
                <table:table-cell table:style-name="cell_frame_all" table:number-rows-spanned="1" table:number-columns-spanned="1">
                  <text:p text:style-name="table_al"> € 152,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tussen 09.00 en 17.00 uur (met uitzondering van de hierboven genoemde voltrekkingen), met toespraak</text:p>
                </table:table-cell>
                <table:table-cell table:style-name="cell_frame_all" table:number-rows-spanned="1" table:number-columns-spanned="1">
                  <text:p text:style-name="table_al">€  365,7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ussen 10.00 en 15.00 uur, met toespraak</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op een door de gemeente aangewezen <text:span text:style-name="nadrukvet">externe locatie</text:span>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tussen 09.00 en 17.00 uur met toespraak</text:p>
                </table:table-cell>
                <table:table-cell table:style-name="cell_frame_all" table:number-rows-spanned="1" table:number-columns-spanned="1">
                  <text:p text:style-name="table_al">€  370,8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maandag tot en met vrijdag tussen 17.00 en 21.00 uur met toespraak</text:p>
                </table:table-cell>
                <table:table-cell table:style-name="cell_frame_all" table:number-rows-spanned="1" table:number-columns-spanned="1">
                  <text:p text:style-name="table_al">€  533,4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zaterdag tussen 10.00 en 21.00 uur met toespraak</text:p>
                </table:table-cell>
                <table:table-cell table:style-name="cell_frame_all" table:number-rows-spanned="1" table:number-columns-spanned="1">
                  <text:p text:style-name="table_al">€  670,55</text:p>
                </table:table-cell>
              </table:table-row>
              <table:table-row table:style-name="row">
                <table:table-cell table:style-name="cell_frame_all" table:number-rows-spanned="1" table:number-columns-spanned="1">
                  <text:p text:style-name="table_al"> 1.1.4</text:p>
                </table:table-cell>
                <table:table-cell table:style-name="cell_frame_all" table:number-rows-spanned="1" table:number-columns-spanned="1">
                  <text:p text:style-name="table_al">Het tarief bedraagt voor de voltrekking van een huwelijk, een registratie van een partnerschap of een ceremoniële omzetting van een partnerschap in een huwelijk op een <text:span text:style-name="nadrukvet">eenmalige</text:span> <text:span text:style-name="nadrukvet">externe locatie</text:span>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 tussen 09.00 en 17.00 uur met toespraak</text:p>
                </table:table-cell>
                <table:table-cell table:style-name="cell_frame_all" table:number-rows-spanned="1" table:number-columns-spanned="1">
                  <text:p text:style-name="table_al">€ 457,2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aandag tot en met vrijdag tussen 17.00 en 21.00 uur met toespraak</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zaterdag tussen 10.00 en 21.00 uur met toespraak</text:p>
                </table:table-cell>
                <table:table-cell table:style-name="cell_frame_all" table:number-rows-spanned="1" table:number-columns-spanned="1">
                  <text:p text:style-name="table_al">€ 76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verlenen van de volgende dienst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leveren van een getuige door de gemeente, per getuige</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verstrekken van een trouwboekje</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de benoeming van een eenmalige trouwambtenaar</text:p>
                </table:table-cell>
                <table:table-cell table:style-name="cell_frame_all" table:number-rows-spanned="1" table:number-columns-spanned="1">
                  <text:p text:style-name="table_al">€ 104,8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krijgen van een bewijs van in leven</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tot het verkrijgen van een gewaarmerkt afschrift</text:p>
                </table:table-cell>
                <table:table-cell table:style-name="cell_frame_all" table:number-rows-spanned="1" table:number-columns-spanned="1">
                  <text:p text:style-name="table_al">€ 14,30</text:p>
                </table:table-cell>
              </table:table-row>
            </table:table>
            <text:p text:style-name="table_bottom"/>
          </text:section>
          <text:p text:style-name="al"/>
          <text:p text:style-name="al">
          <text:span text:style-name="nadrukvet">Hoofdstuk 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Gezondheidsverklaringen 75+, 75-, C, D en EC zal het bedrag dat het Centraal Bureau Rijvaardigheidsbewijzen (CBR) aan de gemeente hiervoor in rekening brengt, doorberekend worden aan de aanvrager.</text:p>
                </table:table-cell>
                <table:table-cell table:style-name="cell_frame_all" table:number-rows-spanned="1" table:number-columns-spanned="1"/>
              </table:table-row>
            </table:table>
            <text:p text:style-name="table_bottom"/>
          </text:section>
          <text:p text:style-name="al"/>
          <text:p text:style-name="al">
          <text:span text:style-name="nadrukvet">Hoofdstuk 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uittreksel BRP online</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90</text:p>
                </table:table-cell>
              </table:table-row>
            </table:table>
            <text:p text:style-name="table_bottom"/>
          </text:section>
          <text:p text:style-name="al"/>
          <text:p text:style-name="al">
          <text:span text:style-name="nadrukvet">Hoofdstuk 5 (Vervallen)</text:span>
        </text:p>
          <text:p text:style-name="al">
          <text:span text:style-name="nadrukvet">Hoofdstuk 6 (Vervallen)</text:span>
        </text:p>
          <text:p text:style-name="al">
          <text:span text:style-name="nadrukvet">Hoofdstuk 7 (Vervallen)</text:span>
        </text:p>
          <text:p text:style-name="al"/>
          <text:p text:style-name="al">
          <text:span text:style-name="nadrukvet">Hoofdstuk 8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24,60</text:p>
                </table:table-cell>
              </table:table-row>
            </table:table>
            <text:p text:style-name="table_bottom"/>
          </text:section>
          <text:p text:style-name="al"/>
          <text:p text:style-name="al">
          <text:span text:style-name="nadrukvet">Hoofdstuk 9 Overige publieksza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alle niet genoemde verklaringen</text:p>
                </table:table-cell>
                <table:table-cell table:style-name="cell_frame_all" table:number-rows-spanned="1" table:number-columns-spanned="1">
                  <text:p text:style-name="table_al">€ 8,90</text:p>
                </table:table-cell>
              </table:table-row>
            </table:table>
            <text:p text:style-name="table_bottom"/>
          </text:section>
          <text:p text:style-name="al"/>
          <text:p text:style-name="al">
          <text:span text:style-name="nadrukvet">Hoofdstuk 10 Gemeentearchief</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95</text:p>
                </table:table-cell>
              </table:table-row>
            </table:table>
            <text:p text:style-name="table_bottom"/>
          </text:section>
          <text:p text:style-name="al"/>
          <text:p text:style-name="al">
          <text:span text:style-name="nadrukvet">Hoofdstuk 11 Huisvestingswet 2014</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46,1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medische keuring ten behoeve van een urgentieverklaring voor medische of sociale urgentie</text:p>
                </table:table-cell>
                <table:table-cell table:style-name="cell_frame_all" table:number-rows-spanned="1" table:number-columns-spanned="1">
                  <text:p text:style-name="table_al">€ 73,3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een urgentieverklaring voor een medische of sociale urgentie als bedoeld in de Huisvestingsverordening wordt toegekend, bestaat aanspraak op volledige teruggaaf van de kosten van het medisch advies als bedoeld in 1.11.3.</text:p>
                </table:table-cell>
                <table:table-cell table:style-name="cell_frame_all" table:number-rows-spanned="1" table:number-columns-spanned="1"/>
              </table:table-row>
            </table:table>
            <text:p text:style-name="table_bottom"/>
          </text:section>
          <text:p text:style-name="al"/>
          <text:p text:style-name="al">
          <text:span text:style-name="nadrukvet">Hoofdstuk 12 Leegstandwet</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12,2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cell_frame_all" table:number-rows-spanned="1" table:number-columns-spanned="1"/>
              </table:table-row>
            </table:table>
            <text:p text:style-name="table_bottom"/>
          </text:section>
          <text:p text:style-name="al"/>
          <text:p text:style-name="al">
          <text:span text:style-name="nadrukvet">Hoofdstuk 13 (Vervallen)</text:span>
        </text:p>
          <text:p text:style-name="al">
          <text:span text:style-name="nadrukvet">Hoofdstuk 14 (Vervallen) </text:span>
        </text:p>
          <text:p text:style-name="al">
          <text:span text:style-name="nadrukvet">Hoofdstuk 15 (Vervallen) </text:span>
        </text:p>
          <text:p text:style-name="al"/>
          <text:p text:style-name="al">
          <text:span text:style-name="nadrukvet">Hoofdstuk 16 Kansspel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bedraagt voor het in behandeling nemen van een mededeling, zoals bedoeld in artikel 7C lid 2 onder a , van de wet op de Kansspel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Hoeksche Waard 2020</text:p>
                </table:table-cell>
                <table:table-cell table:style-name="cell_frame_all" table:number-rows-spanned="1" table:number-columns-spanned="1">
                  <text:p text:style-name="table_al">€ 73,35</text:p>
                </table:table-cell>
              </table:table-row>
            </table:table>
            <text:p text:style-name="table_bottom"/>
          </text:section>
          <text:p text:style-name="al"/>
          <text:p text:style-name="al">
          <text:span text:style-name="nadrukvet">Hoofdstuk 17 Telecommunicatie</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cell_frame_all" table:number-rows-spanned="1" table:number-columns-spanned="1">
                  <text:p text:style-name="table_al">€ 435,20</text:p>
                </table:table-cell>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Het basistarief in onderdeel 1.17.1 wordt voor de strekkende meters tracé als volg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voor de meters vanaf 100 meter, per strekkende mete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voor het in behandeling nemen van een melding betrekking hebbend op werkzaamheden van niet-ingrijpende aard als bedoeld in artikel 2, lid 4 van Telecommunicatieverordening Hoeksche Waard en op een lengte van minder dan 25 meter, bedraagt in afwijking van onderdeel 1.17.1:</text:p>
                </table:table-cell>
                <table:table-cell table:style-name="cell_frame_all" table:number-rows-spanned="1" table:number-columns-spanned="1">
                  <text:p text:style-name="table_al">€ 225,45</text:p>
                </table:table-cell>
              </table:table-row>
            </table:table>
            <text:p text:style-name="table_bottom"/>
          </text:section>
          <text:p text:style-name="al"/>
          <text:p text:style-name="al">
          <text:span text:style-name="nadrukvet">Hoofdstuk 18 Verkeer en vervoer</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 tot het verlenen van een ontheffing om gevaarlijke stoffen buiten de aangewezen wegen of weggedeelten te transporteren, ingevolge artikel 22 Wet vervoer gevaarlijke stoffen</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medische keuring ten behoeve van een gehandicapten-parkeerkaart</text:p>
                </table:table-cell>
                <table:table-cell table:style-name="cell_frame_all" table:number-rows-spanned="1" table:number-columns-spanned="1">
                  <text:p text:style-name="table_al">€ 73,35</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aanleggen van een algemene gehandicaptenparkeerplaats bij woon- of werkadres, per aanleg</text:p>
                </table:table-cell>
                <table:table-cell table:style-name="cell_frame_all" table:number-rows-spanned="1" table:number-columns-spanned="1">
                  <text:p text:style-name="table_al">€ 325,1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voor het aanleggen van een gehandicapten-parkeerplaats bij woon- of werkadres op kenteken, wordt het tarief per aanleg genoemd onder 1.18.6 verhoogd me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voor het wijzigen van een kenteken op het bij de gehandicaptenparkeerplaats ,als bedoeld in artikel 1.18.7, behorende bord, per wijziging </text:p>
                </table:table-cell>
                <table:table-cell table:style-name="cell_frame_all" table:number-rows-spanned="1" table:number-columns-spanned="1">
                  <text:p text:style-name="table_al">€ 120,60</text:p>
                </table:table-cell>
              </table:table-row>
            </table:table>
            <text:p text:style-name="table_bottom"/>
          </text:section>
          <text:p text:style-name="al"/>
          <text:p text:style-name="al">
          <text:span text:style-name="nadrukvet">Hoofdstuk 19 Divers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lenen van een ontheffing voor het plaatsen van voorwerpen op of aan de weg in strijd met de publieke functie van de weg: (art. 2:10 APV)</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lenen van een vergunning voor het ter beschikking stellen van consumentenvuurwerk tijdens de verkoopdagen</text:p>
                </table:table-cell>
                <table:table-cell table:style-name="cell_frame_all" table:number-rows-spanned="1" table:number-columns-spanned="1">
                  <text:p text:style-name="table_al">€ 104,9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ligplaatsvergunning of omruilvergunning woonarken in de Boezemvliet Maasdam en Puttershoek</text:p>
                </table:table-cell>
                <table:table-cell table:style-name="cell_frame_all" table:number-rows-spanned="1" table:number-columns-spanned="1">
                  <text:p text:style-name="table_al">€ 209,7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verkrijgen ligplaatsvergunning voor (woon-) schepen buiten de Boezemvliet Maasdam en Putters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7,65</text:p>
                </table:table-cell>
              </table:table-row>
              <table:table-row table:style-name="row">
                <table:table-cell table:style-name="cell_frame_all" table:number-rows-spanned="1" table:number-columns-spanned="1">
                  <text:p text:style-name="table_al">1.19.6.3</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136,30</text:p>
                </table:table-cell>
              </table:table-row>
              <table:table-row table:style-name="row">
                <table:table-cell table:style-name="cell_frame_all" table:number-rows-spanned="1" table:number-columns-spanned="1">
                  <text:p text:style-name="table_al">1.19.6.4</text:p>
                </table:table-cell>
                <table:table-cell table:style-name="cell_frame_all" table:number-rows-spanned="1" table:number-columns-spanned="1">
                  <text:p text:style-name="table_al">Per 1  jaar of langer</text:p>
                </table:table-cell>
                <table:table-cell table:style-name="cell_frame_all" table:number-rows-spanned="1" table:number-columns-spanned="1">
                  <text:p text:style-name="table_al">€ 346,05</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lenen van een ontheffing van het verbod voor verbranden van afvalstoffen of vuur te stoken, zoals bedoeld in artikel 5:34 APV</text:p>
                </table:table-cell>
                <table:table-cell table:style-name="cell_frame_all" table:number-rows-spanned="1" table:number-columns-spanned="1">
                  <text:p text:style-name="table_al">€ 99,5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verkrijgen van een vergunning voor het maken van een aansluiting op de riolering van de gemeente, bedoeld voor de inzameling van afval-, hemel- of grondwater, anders dan in verband met van gemeentewege verrichte werkzaamheden.</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52,45</text:p>
                </table:table-cell>
              </table:table-row>
            </table:table>
            <text:p text:style-name="table_bottom"/>
          </text:section>
          <text:p text:style-name="al"/>
          <text:p text:style-name="al">
          <text:span text:style-name="nadrukvet">Hoofdstuk 20 Kabels en Leiding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basistarief voor het in behandeling nemen van een aanvraag in verband met het verkrijgen van een vergunning als bedoeld in artikel 4 van de Leidingenverordening Hoeksche Waard bedraagt:</text:p>
                </table:table-cell>
                <table:table-cell table:style-name="cell_frame_all" table:number-rows-spanned="1" table:number-columns-spanned="1">
                  <text:p text:style-name="table_al">€ 435,20</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Het basistarief in onderdeel 1.20.1 wordt voor de strekkende meters tracé als volgt verhoog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3-1-4-3-1-1">
                    <text:list-item text:style-override="id1-3-2-4-53-1-4-3-1-1-1">
                      <text:number>1.</text:number>
                      <text:p text:style-name="table_al"/>
                    </text:list-item>
                  </text:list>
                  <text:p text:style-name="table_al">1.20.1.1.1</text:p>
                </table:table-cell>
                <table:table-cell table:style-name="cell_frame_all" table:number-rows-spanned="1" table:number-columns-spanned="1">
                  <text:p text:style-name="table_al">voor de meters vanaf 100 meter, per strekkende mete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voor het in behandeling nemen van een aanvraag betrekking hebbend op werkzaamheden van niet-ingrijpende aard als bedoeld in artikel 5, lid 4 van de Leidingenverordening Hoeksche Waard en op een tracélengte van minder dan 25 meter, bedraagt in afwijking van onderdeel 1.20.1:</text:p>
                </table:table-cell>
                <table:table-cell table:style-name="cell_frame_all" table:number-rows-spanned="1" table:number-columns-spanned="1">
                  <text:p text:style-name="table_al">€ 225,4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verkennen van een ruimtelijk initiatief, indien een uitspraak van het college nodig is.</text:p>
                </table:table-cell>
                <table:table-cell table:style-name="cell_frame_all" table:number-rows-spanned="1" table:number-columns-spanned="1">
                  <text:p text:style-name="table_al">€ 254,-</text:p>
                </table:table-cell>
              </table:table-row>
            </table:table>
            <text:p text:style-name="table_bottom"/>
          </text:section>
          <text:p text:style-name="al"/>
          <text:p text:style-name="al">
          <text:span text:style-name="nadrukvet">Hoofdstuk 3 Omgevingsvergunning</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25.000tot € 100.000 bedragen:</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1.000,-</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3.800,-</text:p>
                </table:table-cell>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8.750,-</text:p>
                </table:table-cell>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16.000,-</text:p>
                </table:table-cell>
              </table:table-row>
              <table:table-row table:style-name="row">
                <table:table-cell table:style-name="cell_frame_all" table:number-rows-spanned="2" table:number-columns-spanned="1">
                  <text:p text:style-name="table_al">2.3.1.1.6</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 een max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lstandst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voor een welstandstoets of een hernieuwde toets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2.3.1.2.1</text:p>
                </table:table-cell>
                <table:table-cell table:style-name="cell_frame_all" table:number-rows-spanned="1" table:number-columns-spanned="1">
                  <text:p text:style-name="table_al">indien de bouwkosten minder dan € 25.000 bedragen </text:p>
                </table:table-cell>
                <table:table-cell table:style-name="cell_frame_all" table:number-rows-spanned="1" table:number-columns-spanned="1">
                  <text:p text:style-name="table_al"> € 5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5.000 tot € 1.250.000 bedragen</text:p>
                </table:table-cell>
                <table:table-cell table:style-name="cell_frame_all" table:number-rows-spanned="1" table:number-columns-spanned="1">
                  <text:p text:style-name="table_al">2 %o van de bouwkosten</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Adviezen inzake reclames</text:p>
                </table:table-cell>
                <table:table-cell table:style-name="cell_frame_all" table:number-rows-spanned="1" table:number-columns-spanned="1">
                  <text:p text:style-name="table_al">€ 4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egeskosten worden naar boven afgerond op € 5 en worden berekend tot een maximum van € 20.000.000 aan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plicht advies agrarische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wordt het bedrag dat de agrarische adviescommissie bij de gemeente in rekening brengt, indien voor de in dat onderdeel bedoelde aanvraag een advies van een agrarische commissie nodig is, doorberekend aan de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2"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legkosten € 0 tot € 50.000 bedragen</text:p>
                </table:table-cell>
                <table:table-cell table:style-name="cell_frame_all" table:number-rows-spanned="1" table:number-columns-spanned="1">
                  <text:p text:style-name="table_al"> 2,1% </text:p>
                </table:table-cell>
              </table:table-row>
              <table:table-row table:style-name="row">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indien de aanlegkosten € 50.000 tot € 250.000 bedragen</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indien de aanlegkosten € 250.000 tot € 500.000 bedragen</text:p>
                </table:table-cell>
                <table:table-cell table:style-name="cell_frame_all" table:number-rows-spanned="1" table:number-columns-spanned="1">
                  <text:p text:style-name="table_al"> 1,7%</text:p>
                </table:table-cell>
              </table:table-row>
              <table:table-row table:style-name="row">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indien de aanlegkosten € 500.000 tot € 1.000.000 bedragen</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indien de aanlegkosten meer dan € 1.000.000 bedragen</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 377,5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377,5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137,1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65,4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65,4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65,4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65,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65,4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465,4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137,1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65,4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65,4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65,4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65,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3 van de Erfgoedverordening 2019 Gemeente Hoeksche 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78,9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78,9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9 van de Erfgoedverordening 2019 Gemeente Hoeksche Waard, van 2 april 2019,,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of artikel 2:12 van de geldende Algemene plaatselijke verordening Hoeksche Waard ,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8,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 van de Bomenverordening gemeente Hoeksche Waard 202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geldende Algemene plaatselijke verordening Hoeksche 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51,7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5,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5,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5,1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5,1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Volgens begrot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64,1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340,3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Volgens begroting</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Volgens begroting</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voor het verkennen van een ruimtelijk initiatief als bedoeld onder 2.2.1, waarop de eerstgenoemde aanvraag betrekking heeft, worden de voor verkenning geheven leges in mindering gebracht op de leges voor het in behandeling nemen van de aanvraag tot het verlenen van een omgevingsvergunning bedoeld in hoofdstuk 3. </text:p>
                </table:table-cell>
                <table:table-cell table:style-name="cell_frame_all" table:number-rows-spanned="1" table:number-columns-spanned="1"/>
              </table:table-row>
            </table:table>
            <text:p text:style-name="table_bottom"/>
          </text:section>
          <text:p text:style-name="al"/>
          <text:p text:style-name="al">
          <text:span text:style-name="nadrukvet">Hoofdstuk 5 Teruggaaf</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of 2.3.6 , intrekt terwijl deze reeds in behandeling is genomen door de gemeente, bestaat aanspraak op teruggaaf van een deel van de leges. De teruggaaf bedraagt: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na het in behandeling nemen ervan maar de bestemmingsplantoets nog niet heeft plaatsgevond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het in behandeling nemen ervan en slechts de bestemmingsplantoets heeft plaatsgevon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3</text:p>
                </table:table-cell>
                <table:table-cell table:style-name="cell_frame_all" table:number-rows-spanned="1" table:number-columns-spanned="1">
                  <text:p text:style-name="table_al">indien de aanvraag wordt ingetrokken na het in behandeling nemen ervan nadat de volledige toets heeft plaatsgevon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of 2.3.6 ,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4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32,70</text:p>
                </table:table-cell>
              </table:table-row>
            </table:table>
            <text:p text:style-name="table_bottom"/>
          </text:section>
          <text:p text:style-name="al"/>
          <text:p text:style-name="al">
          <text:span text:style-name="nadrukvet">Hoo</text:span>
          <text:span text:style-name="nadrukvet">fdstuk 8 Bestemmingswijzigingen zonder activiteit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5.636.8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309,70</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 voor ieder daaraan besteed kwartier:</text:p>
                </table:table-cell>
                <table:table-cell table:style-name="cell_frame_all" table:number-rows-spanned="1" table:number-columns-spanned="1">
                  <text:p text:style-name="table_al">€ 20,7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span text:style-name="nadrukvet">Hoofdstuk 1 Horeca</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a</text:p>
                </table:table-cell>
                <table:table-cell table:style-name="cell_frame_all" table:number-rows-spanned="1" table:number-columns-spanned="1">
                  <text:p text:style-name="table_al">een aanvraag tot het verlenen van een vergunning op grond van artikel 3 van de Alcoholwet, voor zover het een horecabedrijf betref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1.1.1.b</text:p>
                </table:table-cell>
                <table:table-cell table:style-name="cell_frame_all" table:number-rows-spanned="1" table:number-columns-spanned="1">
                  <text:p text:style-name="table_al">een aanvraag tot het verlenen van een vergunning op grond van artikel 3 van de Alcoholwet, voor zover het een slijtersbedrijf betreft</text:p>
                </table:table-cell>
                <table:table-cell table:style-name="cell_frame_all" table:number-rows-spanned="1" table:number-columns-spanned="1">
                  <text:p text:style-name="table_al">€ 367,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Alcoholwet (zowel voor een horecabedrijf als voor een slijtersbedrij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1.1.3.a</text:p>
                </table:table-cell>
                <table:table-cell table:style-name="cell_frame_all" table:number-rows-spanned="1" table:number-columns-spanned="1">
                  <text:p text:style-name="table_al">een aanvraag tot het wijzigen van het aanhangsel als bedoeld in artikel 30a, tweede lid, van de Alcoholwet voor zover het een horecabedrijf betref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1.1.3.b</text:p>
                </table:table-cell>
                <table:table-cell table:style-name="cell_frame_all" table:number-rows-spanned="1" table:number-columns-spanned="1">
                  <text:p text:style-name="table_al">een aanvraag tot het wijzigen van het aanhangsel als bedoeld in artikel 30a, tweede lid, van de Alcoholwet voor zover het een slijtersbedrijf betreft</text:p>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geldende Algemene plaatselijke verordening Hoeksche Waard:</text:p>
                </table:table-cell>
                <table:table-cell table:style-name="cell_frame_all" table:number-rows-spanned="1" table:number-columns-spanned="1">
                  <text:p text:style-name="table_al">€ 367,0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wijzigen van een exploitatievergunning, zoals bedoeld onder 3.1.2,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zesde lid, van de geldende Algemene plaatselijke verordening Hoeksche 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per dag (incidenteel)</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Hoofdstuk 2 Organiseren evenementen of markt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geldende Algemene plaatselijke verordening Hoeksche Waard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volgens de regionale Handreiking Publieksevenemen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volgens de regionale Handreiking Publieksevenemen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volgens de regionale Handreiking Publieksevenemen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tarief bedraagt voor het in behandeling nemen van een aanvraag tot het wijzigen van een afgegeven evenementenvergunn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dien als onderdeel van de behandeling van een aanvraag als bedoeld onder artikel 3.2.1 advies wordt ingewonnen bij de Omgevingsdienst Zuid-Holland-Zuid met betrekking tot het maximaal toegestane geluidsniveau, worden de onder de 3.2.1 genoemde leges vermeerderd met de kosten van dit advies, zoals vooraf aan de aanvrager is meegedeeld en blijkt uit een begroting, die ter zake door of vanwege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geldende Algemene plaatselijke verordening Hoeksche Waard</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Hoofdstuk 3 Seksbedrijv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geldende Algemene plaatselijke verordening Hoeksche 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573,15</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573,1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het wijzigen van een exploitatievergunning in verband met uitsluitend een wijziging van een seksinrichting of escortbedrijf, als bedoeld in artikel 3:10 van de geldende Algemene plaatselijke verordening Hoeksche 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35,95</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35,95</text:p>
                </table:table-cell>
              </table:table-row>
            </table:table>
            <text:p text:style-name="table_bottom"/>
          </text:section>
          <text:p text:style-name="al"/>
          <text:p text:style-name="al">
          <text:span text:style-name="nadrukvet">Hoofdstuk 4 Huisvestingswet 2014</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68,15</text:p>
                </table:table-cell>
              </table:table-row>
            </table:table>
            <text:p text:style-name="table_bottom"/>
          </text:section>
          <text:p text:style-name="al"/>
          <text:p text:style-name="al">
          <text:span text:style-name="nadrukvet">Hoofdstuk 5 Standplaats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p grond van artikel 5:18 van de geldende Algemene Plaatselijke Verordening Hoeksche 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geldig voor een maand</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geldig voor een kwartaal</text:p>
                </table:table-cell>
                <table:table-cell table:style-name="cell_frame_all" table:number-rows-spanned="1" table:number-columns-spanned="1">
                  <text:p text:style-name="table_al">€ 143,65</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geldig voor een half jaar</text:p>
                </table:table-cell>
                <table:table-cell table:style-name="cell_frame_all" table:number-rows-spanned="1" table:number-columns-spanned="1">
                  <text:p text:style-name="table_al">€ 209,75</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 268,45</text:p>
                </table:table-cell>
              </table:table-row>
            </table:table>
            <text:p text:style-name="table_bottom"/>
          </text:section>
          <text:p text:style-name="al"/>
          <text:p text:style-name="al">
          <text:span text:style-name="nadrukvet">Hoofdstuk 6 Winkeltijdenwet</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tarief bedraagt voor het in behandeling nemen van een kennisgeving, zoals bedoeld in artikel 4:3 van de geldende Algemene plaatselijke verordening Hoeksche Waard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an de overeenkomstig de in hoofdstuk 1 (Horeca) en 2 (Evenementen) geheven bedragen wordt de helft van de verschuldigde leges terugbetaald,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op een verzoek/aanvraag afwijzend wordt besch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het verzoek/ de aanvraag wordt ingetrokken, voordat de vergunning, ontheffing of verklaring is verleend en er door de gemeente werkzaamheden ten behoeve van de aanvraag zijn verr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Verrekening/terugbetaling van het onder3.7..2.1en 3.7.2.2. genoemde vindt uitsluitend plaats als het terug te betalen bedrag € 25,- of meer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4.1</text:p>
                </table:table-cell>
                <table:table-cell table:style-name="cell_frame_all" table:number-rows-spanned="1" table:number-columns-spanned="1">
                  <text:p text:style-name="table_al">Het tarief met betrekking tot de APV-vergunningen cq ontheffingen , genoemd in Titel 1 en Titel 3,met uitzondering van de onder 3.2.1.3 van deze tabel genoemde evenementen (C evenementen),  alsmede vergunningen bedoeld in artikel 1.16.3 (loterijvergunning) van deze tarieventabel, die noodzakelijk zijn ter ondersteuning van sociaal maatschappelijke doeleinden en – festiviteiten van en door non-profit instellingen wordt gesteld op .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7.4.2</text:p>
                </table:table-cell>
                <table:table-cell table:style-name="cell_frame_all" table:number-rows-spanned="1" table:number-columns-spanned="1">
                  <text:p text:style-name="table_al">Onder non-profit instellingen worden verstaan organisaties zonder winstoogmerk zijnde stichtingen en verenigingen. De doelstelling van een non-profitorganisatie is de ondersteuning van private of publieke aangelegenheden voor niet-commerciële, maatschappelijke doeleinden. Particulier initiatief m.b.t. straatbarbecue/-feest, alsmede het plaatsen van een kerstboom, ofwel het tijdelijk verfraaien van de woon- en leefomgeving wordt hieraan gelijk gesteld.</text:p>
                </table:table-cell>
                <table:table-cell table:style-name="cell_frame_all" table:number-rows-spanned="1" table:number-columns-spanned="1"/>
              </table:table-row>
            </table:table>
            <text:p text:style-name="table_bottom"/>
          </text:section>
          <text:p text:style-name="al"/>
          <text:p text:style-name="al">Behorende bij raadsbesluit van de gemeente Hoeksche Waard van 14 december 2021.</text:p>
          <text:p text:style-name="al"/>
          <text:p text:style-name="al">De griffier van gemeente Hoeksche Waard,</text:p>
          <text:p text:style-name="al"/>
          <text:p text:style-name="al">G. de Schipper-Ting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000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0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0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Hoeksche Waard 2022</meta:user-defined>
    <dc:language>nl</dc:language>
    <meta:user-defined meta:name="OVERHEIDop.locatietype/OVERHEIDop.gebiedsmarkering">Gemeente</meta:user-defined>
    <meta:user-defined meta:name="DC.title">Legesverordening Hoeksche Waard 2022</meta:user-defined>
    <meta:user-defined meta:name="DCTERMS.W3CDTF/DCTERMS.available">2021-12-23</meta:user-defined>
    <meta:user-defined meta:name="DCTERMS.W3CDTF/OVERHEIDop.jaargang">2021</meta:user-defined>
    <meta:user-defined meta:name="OVERHEIDop.publicationIssue">470007</meta:user-defined>
    <meta:user-defined meta:name="OVERHEIDop.betreftRegeling">CVDR668555_1</meta:user-defined>
    <meta:user-defined meta:name="xs:date/OVERHEIDop.startdatum">2021-12-24</meta:user-defined>
    <meta:user-defined meta:name="OVERHEIDop.GmbID/DC.identifier">gmb-2021-470007</meta:user-defined>
    <meta:user-defined meta:name="OVERHEIDop.versieInformatie"/>
  </office:meta>
</office:document-meta>
</file>