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10 (kavel 36)</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oprichten van een woonhuis en hebben van een uitweg op locatie Elsloo nabij 10 (kavel 36). De aanvraag is geregistreerd onder zaaknummer O-2020-070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76.72 480383.07</meta:user-defined>
    <meta:user-defined meta:name="DC.title">Kennisgeving ontvangst aanvraag omgevingsvergunning Elsloo nabij 10 (kavel 36)</meta:user-defined>
    <meta:user-defined meta:name="OVERHEID.PostcodeHuisnummer/OVERHEIDop.postcodeHuisnummer">7559VN 11</meta:user-defined>
    <meta:user-defined meta:name="OVERHEIDop.straatnaam">Elsloo</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70</meta:user-defined>
    <meta:user-defined meta:name="OVERHEIDop.GmbID/DC.identifier">gmb-2021-470</meta:user-defined>
    <meta:user-defined meta:name="OVERHEIDop.versieInformatie"/>
  </office:meta>
</office:document-meta>
</file>