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 verhoging, Rijndijkstraat 57 2313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7086</text:p>
            <text:p text:style-name="common-al">Ingekomen: 18-11-2021 00:00</text:p>
            <text:p text:style-name="common-al">Datum besluit: 20-12-2021</text:p>
            <text:p text:style-name="common-al">Locatie: Rijndijkstraat 57 2313NH Leiden</text:p>
            <text:p text:style-name="common-al">Projectomschrijving: realiseren dak verho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9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7086</meta:user-defined>
    <meta:user-defined meta:name="DCTERMS.abstract">realiseren dak verhoging</meta:user-defined>
    <dc:language>nl</dc:language>
    <meta:user-defined meta:name="OVERHEIDop.locatietype/OVERHEIDop.gebiedsmarkering">Punt</meta:user-defined>
    <meta:user-defined meta:name="DC.title">Verleende omgevingsvergunning, realiseren dak verhoging, Rijndijkstraat 57 2313NH Leiden</meta:user-defined>
    <meta:user-defined meta:name="DCTERMS.W3CDTF/DCTERMS.available">2021-12-30</meta:user-defined>
    <meta:user-defined meta:name="DCTERMS.W3CDTF/OVERHEIDop.jaargang">2021</meta:user-defined>
    <meta:user-defined meta:name="OVERHEIDop.externeBijlage">LEIDEN_202111_GFO_ZAKEN_788025_6527341_16372335...|exb-2021-74773</meta:user-defined>
    <meta:user-defined meta:name="OVERHEIDop.publicationIssue">469994</meta:user-defined>
    <meta:user-defined meta:name="OVERHEIDop.GmbID/DC.identifier">gmb-2021-469994</meta:user-defined>
    <meta:user-defined meta:name="OVERHEIDop.versieInformatie"/>
  </office:meta>
</office:document-meta>
</file>