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lokhut aan Manenschijn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Manenschijnweg 2, het plaatsen van een blokhut voor verkoop van huisgemaakte boerderijproducten, ingekomen op 17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9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lokhut aan Manenschijnweg 2 te Vragend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90</meta:user-defined>
    <meta:user-defined meta:name="OVERHEIDop.GmbID/DC.identifier">gmb-2021-469990</meta:user-defined>
    <meta:user-defined meta:name="OVERHEIDop.versieInformatie"/>
  </office:meta>
</office:document-meta>
</file>