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 Schelpwet 26, voornemen verlen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wil een alcoholwetvergunning verlenen aan de Domburgsche Golfclub, te Domburg. Deze vergunning is geldig voor de Domburgsche Golfclub, Schelpweg 26 in Domburg. De concept-vergunning ligt van 24 december 2021 tot en met 3 februari 2022 ter inzage. Belanghebbenden kunnen hiertegen een zienswijze indienen.</text:p>
            <text:p text:style-name="common-al"/>
            <text:p text:style-name="tussenkopcur">Ter inzage</text:p>
            <text:p text:style-name="common-al">Wilt u één of meerdere dossiers inzien op het gemeentehuis Traverse 1 in Domburg?  Wij leggen ze graag voor u klaar. De Centrale Publieksbalie is op afspraak geopend.  Neemt u vooraf even contact met ons op via (0118) 555 444, dat kan vanaf 8.30 uur ’s morgens. U kunt ons ook mailen: gemeente@veere.nl.</text:p>
            <text:p text:style-name="common-al"/>
            <text:p text:style-name="common-al">Domburg, 23 december 2021</text:p>
            <text:p text:style-name="common-al">De burgemeester van Veere,</text:p>
            <text:p text:style-name="last-al">drs. R.J. van der Zw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98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omburg Schelpwet 26, voornemen verlenen alcoholwet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89</meta:user-defined>
    <meta:user-defined meta:name="OVERHEIDop.GmbID/DC.identifier">gmb-2021-469989</meta:user-defined>
    <meta:user-defined meta:name="OVERHEIDop.versieInformatie"/>
  </office:meta>
</office:document-meta>
</file>